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end" style:justify-single-word="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master-page-name="Converted1">
      <style:paragraph-properties fo:margin-top="0in" fo:margin-bottom="0in" loext:contextual-spacing="false" fo:line-height="100%" style:page-number="auto"/>
    </style:style>
    <style:style style:name="P6" style:family="paragraph" style:parent-style-name="Standard" style:master-page-name="Converted2">
      <style:paragraph-properties fo:margin-top="0in" fo:margin-bottom="0in" loext:contextual-spacing="false" fo:line-height="100%" style:page-number="auto"/>
    </style:style>
    <style:style style:name="P7" style:family="paragraph" style:parent-style-name="Standard" style:master-page-name="Converted3">
      <style:paragraph-properties fo:margin-top="0in" fo:margin-bottom="0in" loext:contextual-spacing="false" fo:line-height="100%" style:page-number="auto"/>
    </style:style>
    <style:style style:name="P8" style:family="paragraph" style:parent-style-name="Standard" style:master-page-name="Converted4">
      <style:paragraph-properties fo:margin-top="0in" fo:margin-bottom="0in" loext:contextual-spacing="false" fo:line-height="100%" style:page-number="auto"/>
    </style:style>
    <style:style style:name="P9" style:family="paragraph" style:parent-style-name="Standard" style:master-page-name="Converted5">
      <style:paragraph-properties fo:margin-top="0in" fo:margin-bottom="0in" loext:contextual-spacing="false" fo:line-height="100%" style:page-number="auto"/>
    </style:style>
    <style:style style:name="P10" style:family="paragraph" style:parent-style-name="Standard" style:master-page-name="Converted6">
      <style:paragraph-properties fo:margin-top="0in" fo:margin-bottom="0in" loext:contextual-spacing="false" fo:line-height="100%" style:page-number="auto"/>
    </style:style>
    <style:style style:name="P11" style:family="paragraph" style:parent-style-name="Standard" style:master-page-name="Converted7">
      <style:paragraph-properties fo:margin-top="0in" fo:margin-bottom="0in" loext:contextual-spacing="false" fo:line-height="100%" style:page-number="auto"/>
    </style:style>
    <style:style style:name="P12" style:family="paragraph" style:parent-style-name="Standard">
      <style:paragraph-properties fo:margin-left="0in" fo:margin-right="0in" fo:margin-top="0in" fo:margin-bottom="0in" loext:contextual-spacing="false" fo:text-indent="0.5in" style:auto-text-indent="false"/>
    </style:style>
    <style:style style:name="P13" style:family="paragraph" style:parent-style-name="Standard">
      <style:paragraph-properties fo:margin-left="0.5in" fo:margin-right="0in" fo:margin-top="0in" fo:margin-bottom="0in" loext:contextual-spacing="false" fo:text-indent="0in" style:auto-text-indent="false"/>
    </style:style>
    <style:style style:name="P14" style:family="paragraph" style:parent-style-name="Standard" style:list-style-name="WWNum1">
      <style:paragraph-properties fo:margin-left="0.5in" fo:margin-right="0in" fo:margin-top="0in" fo:margin-bottom="0in" loext:contextual-spacing="true" fo:text-indent="-0.25in" style:auto-text-indent="false"/>
    </style:style>
    <style:style style:name="P15" style:family="paragraph" style:parent-style-name="Standard">
      <style:paragraph-properties fo:margin-left="0.5in" fo:margin-right="0in" fo:margin-top="0in" fo:margin-bottom="0in" loext:contextual-spacing="false" fo:text-indent="0.5in" style:auto-text-indent="false"/>
    </style:style>
    <style:style style:name="P16" style:family="paragraph" style:parent-style-name="Standard">
      <style:paragraph-properties fo:margin-left="0in" fo:margin-right="0in" fo:margin-top="0in" fo:margin-bottom="0in" loext:contextual-spacing="false" fo:text-indent="0in" style:auto-text-indent="false"/>
    </style:style>
    <style:style style:name="P17" style:family="paragraph" style:parent-style-name="Heading_20_3">
      <style:paragraph-properties fo:margin-top="0.1945in" fo:margin-bottom="0.0555in" loext:contextual-spacing="false" fo:text-align="center" style:justify-single-word="false"/>
    </style:style>
    <style:style style:name="P18" style:family="paragraph" style:parent-style-name="Heading_20_2">
      <style:paragraph-properties fo:margin-top="0.25in" fo:margin-bottom="0.0555in" loext:contextual-spacing="false"/>
    </style:style>
    <style:style style:name="P19" style:family="paragraph" style:parent-style-name="Heading_20_2">
      <style:paragraph-properties fo:margin-top="0.25in" fo:margin-bottom="0.0555in" loext:contextual-spacing="false" fo:text-align="center" style:justify-single-word="false"/>
    </style:style>
    <style:style style:name="P20" style:family="paragraph" style:parent-style-name="Heading_20_2" style:master-page-name="Standard">
      <style:paragraph-properties fo:margin-top="0.25in" fo:margin-bottom="0.0555in" loext:contextual-spacing="false" style:page-number="1"/>
    </style:style>
    <style:style style:name="P21" style:family="paragraph">
      <loext:graphic-properties draw:fill="solid" draw:fill-color="#a0a0a0"/>
      <style:paragraph-properties fo:text-align="center"/>
    </style:style>
    <style:style style:name="T1" style:family="text">
      <style:text-properties fo:font-size="14pt" style:font-size-asian="14pt" style:font-size-complex="14pt"/>
    </style:style>
    <style:style style:name="T2" style:family="text">
      <style:text-properties style:text-position="0% 100%"/>
    </style:style>
    <style:style style:name="T3" style:family="text">
      <style:text-properties style:text-position="0% 100%" fo:font-weight="bold" style:font-weight-asian="bold"/>
    </style:style>
    <style:style style:name="T4" style:family="text">
      <style:text-properties style:text-position="0% 100%" fo:font-style="italic" style:font-style-asian="italic"/>
    </style:style>
    <style:style style:name="T5" style:family="text">
      <style:text-properties style:text-position="0% 100%" fo:font-style="italic" style:text-underline-style="solid" style:text-underline-width="auto" style:text-underline-color="font-color" style:font-style-asian="italic"/>
    </style:style>
    <style:style style:name="T6" style:family="text">
      <style:text-properties style:text-position="0% 100%" style:text-underline-style="none" fo:font-weight="bold" style:font-weight-asian="bold"/>
    </style:style>
    <style:style style:name="T7" style:family="text">
      <style:text-properties style:text-position="super 58%"/>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ja4kvucdzbxa"/></text:p>
      <text:p text:style-name="P18"><text:bookmark text:name="_g699x3k9qi9j"/></text:p>
      <text:p text:style-name="P18"><text:bookmark text:name="_bdjrsxbtsao3"/></text:p>
      <text:p text:style-name="P18"><text:bookmark text:name="_n04lnlfuy4o"/></text:p>
      <text:p text:style-name="P19"><text:bookmark text:name="_ht5tgdhv0846"/>МАЛИЙ КАТЕХІЗИС <text:s/>ЛЮТЕРА –</text:p>
      <text:p text:style-name="P19"><text:bookmark text:name="_ht5tgdhv08461"/><text:span text:style-name="T1">НАШЕ ПОТУЖНЕ ЗНАРЯДДЯ ДЛЯ МОЛОДИХ ТА СТАРИХ</text:span></text:p>
      <text:p text:style-name="P1"/>
      <text:p text:style-name="P1"/>
      <text:p text:style-name="P1"><text:span text:style-name="T2">«А коли ми невірні, зостається Він вірним, бо не може зректися Самого Себе! Нагадуй про це й заклинай перед Богом, щоб не сперечались словами, бо нінащо воно, хіба слухачам на руїну».</text:span></text:p>
      <text:p text:style-name="P2"><text:span text:style-name="T2">(2 Тимофія 2:13-14)</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3"><text:span text:style-name="T2">8 листопада, 2007 р. </text:span></text:p>
      <text:p text:style-name="P3"><text:span text:style-name="T2">Кременець </text:span></text:p>
      <text:p text:style-name="P3"><text:span text:style-name="T3">Ректор Джон Ф. Воґт,</text:span></text:p>
      <text:p text:style-name="P3"><text:span text:style-name="T2">Переклад Олега Юхименка</text:span></text:p>
      <text:p text:style-name="P3"><text:span text:style-name="T2">Українська Лютеранська Богословська Семінарія Св. Софії</text:span></text:p>
      <text:p text:style-name="P12"><text:span text:style-name="T2">490 років тому д-р Мартін Лютер прикріпив свої 95 тез на двері Замкової Церкви у німецькому місті Вітенберґу. Ця подія дала рух Реформації. Через дванадцять років він опублікував невелику книгу, якій довелось стати одним з найцінніших скарбів та спадків Реформації. В 1529 р. був надрукований Малий Катехізис Лютера, </text:span><text:span text:style-name="T3">наше потужне знаряддя для молодих та старих</text:span><text:span text:style-name="T2">.</text:span></text:p>
      <text:p text:style-name="P12"><text:span text:style-name="T2">Малий Катехізис, без сумніву, відомий більшій кількості людей, ніж будь-який інший твір Реформації. Ця маленька книжка є сьогодні цілком актуальною і залишиться такою у майбутньому аж до часів повернення Ісуса Христа. Ця маленька книжка об’єднує всіх правдивих лютеран, тому що віра й доктрина, які сповідає Малий Катехізис, є Біблійними істинами, в які вірять всі правдиві лютерани, і якими вони бажають ділитися з цілим світом.</text:span></text:p>
      <text:p text:style-name="P17"><text:bookmark text:name="_akydj9swglnt"/><text:span text:style-name="T4">Малий Катехізис Лютера – трохи історії</text:span></text:p>
      <text:p text:style-name="P12"><text:span text:style-name="T2">Слово катехізис походить від грецького </text:span><text:span text:style-name="T4">katecheo</text:span><text:span text:style-name="T2">, що значить «усно навчати».</text:span><text:span text:style-name="T2"><text:note text:id="ftn1" text:note-class="footnote"><text:note-citation>1</text:note-citation><text:note-body><text:p text:style-name="P5"><text:span text:style-name="T7"/><text:span text:style-name="T8"> <text:s/>Пор. Рим. 2:18: «...навчившись із Закону»; 1 Кор. 14:19 «...але в Церкві волію п'ять слів зрозумілих сказати, щоб і інших навчити»</text:span></text:p></text:note-body></text:note></text:span><text:span text:style-name="T2"> Зазвичай, в Новому Заповіті це слово вживається в значенні «навчати». В ранній церкві, з’являється окрема група людей – «катехити», це – люди, яких навчали, готуючи їх до Хрищення.</text:span></text:p>
      <text:p text:style-name="P12"><text:span text:style-name="T2">Звичайно, і багато століть до Мартіна Лютера існували християнські навчальні матеріали. Велике Завдання Ісуса Христа каже: </text:span><text:span text:style-name="T4">«зробіть учнями всі народи, христячи та навчаючи їх»</text:span><text:span text:style-name="T2">. А тому навчання в християнській доктрині існувало в Новозаповітній Церкві з самого її початку. Павло, наприклад, наставляє Тимофія: </text:span><text:span text:style-name="T4">«Май же за взір здорових слів ті, які від мене почув ти у вірі й любові, що в Христі Ісусі вона»</text:span><text:span text:style-name="T2"> (2 Тимофія 1:13). </text:span><text:span text:style-name="T4">«А що чув ти від мене при багатьох свідках, те передай вірним людям, що будуть спроможні й інших навчити»</text:span><text:span text:style-name="T2"> (2 Тимофія 2:2).</text:span></text:p>
      <text:p text:style-name="P12"><text:span text:style-name="T2">Після навчання в християнській доктрині йшло сповідання віри в ці істини. А тому існувала потреба у стислому і прийнятному підсумку християнського вчення. Ця потреба призвела до виникнення Апостольського символу віри, який використовувався в особливості як сповідання віри перед Хрищенням. Цей символ віри, в тій базовій формі, в якій ми його знаємо, можна датувати ще IV століттям по Р.Х.</text:span></text:p>
      <text:p text:style-name="P12"><text:span text:style-name="T2">До 600 р. по Р.Х. в катехізаційному навчанні відбулася зміна. Через менше число дорослих, які бажали охриститися і більше число хрищень немовлят, навчання ставало меншим і меншим. Влада папства залежала від народу, який не був добре обізнаний в Писанні, а радше тримався в кайданах забобонів. Римська церква розробила систему, згідно якої спасіння приходило не від Бога, а від «церкви». Справжнє навчання майже припинило існування, а те, що залишилося, не просвітляло й не вело до Христа. Ось що казав Лютер про відомі йому в Католицькій церкві книги та навчальні матеріали: </text:span><text:span text:style-name="T4">«Тут не було ані віри, ані Христа, а причасника не скеровували до сили відпущення гріхів, а радше вчили його рахувати свої гріхи та довіряти інтенсивності власного покаяння»</text:span><text:span text:style-name="T2">. Іншими словами катехізаційне навчання протягом століть до Реформації відображало доктрину Римської Церкви, що ми виправдовуємося своїми власними ділами.</text:span></text:p>
      <text:p text:style-name="P12"><text:span text:style-name="T2">Все ж, в церкві залишалася концепція того, що певне знання для народу є бажаним. З найраніших часів, суттєвим вважалося вивчення Господньої молитви та Символу віри. А Десять заповідей не були додані аж до XIII ст. Це було головними суттєвими трьома частинами катехізисів до часів Лютера. Але, як вони кажуть, чим більше, тим краще, а тому були додані й інші частини. Одна з інструкцій по навчанню містила наступне: Десять заповідей, Дев’ять незвичайних гріхів, Дев’ять смертельних гріхів, Шість діл милосердя, Господня молитва, Аве Марія, Символ віри, Сім таїнств та Сім дарів Святого Духа.</text:span></text:p>
      <text:p text:style-name="P12"><text:span text:style-name="T2">Декілька церковних соборів в XIV ст. затвердили чотири головних частини: Господню молитву, Аве Марія, Символ віри та Десять Заповідей. Без сумніву з таким порядком ще дитиною був знайомий Лютер. Додавання Аве Марія вказує на панування в ті часи ідолопоклонства. Марія називалися Посередницею між Богом і людьми, Поновлювачем втраченої всіма людьми благодаті, Світительницею, яка розсіює невігластво, що веде до вічної смерті, Захисником перед Божим престолом, Могутньою Владичицею небесною та Святою володаркою ангелів.</text:span></text:p>
      <text:p text:style-name="P12"><text:span text:style-name="T2">Свій Малий катехізис Лютер не написав за одним заходом, і час його написання не вимірювався навіть тижнями. А розвивався він в його голові більше 10 років. Щоб прослідкувати коріння Лютерового катехізису, ми повинні спершу повернутися до 95 тез в 1517 р. Лютер викладав у Віттенберґзькому Університеті та допомагав заміщати місцевого парафіяльного священика. Влітку 1516 р. Лютер прочитав цілу серію проповідей по Десяти заповідях. А потім протягом Посту 1517 р. він проповідував по Господній молитві. Приблизно в той самий час, для того, щоб помогти людям підготуватися до сповіді та самоперевірки, Лютер написав та опублікував коротке висвітлення Десяти заповідей. В 1520 р. Лютер уклав ці праці в книгу, яка мала служити простим людям в підготовці до причастя. Вона називалась: «Коротка форма Десяти заповідей; коротка форма Символу віри; коротка форма Господньої молитви». В 1523 р. Лютер опублікував «П’ять питань про Святого Духа», які також мали слугувати посібником підготовки до причастя. Саме в цій роботі вперше окремо були розглянуті Таїнтсва, як головні частини християнської доктрини.</text:span></text:p>
      <text:p text:style-name="P12"><text:span text:style-name="T2">Хоча Лютер довго усвідомлював потребу церкви в катехізисі, інша робота не дозволяла йому його написати. Реформації вже було десять років. В ті часи Лютер подарував німецькому народу Новий Заповіт на рідній мові та працював над Старим Заповітом. Було опубліковано багато трактатів, а також – перший співаник. І все-одно, Лютеранській церкві дуже бракувало здібного кліру. В 1528 р. Лютер сам відвідав церкви та школи, щоб побачити їхні потреби. Його реакція на побачене загально відома, і записана в передньому слові до його Малого катехізиса:</text:span></text:p>
      <text:p text:style-name="P12"><text:soft-page-break/></text:p>
      <text:p text:style-name="P13"><text:span text:style-name="T4">Той прикрий стан, у якому я виявив релігійні справи під час недавнього провідування громад, спонукає та змушує мене підготувати [видати] цей Катехізис, або твердження християнської доктрини, у цій малій, зрозумілій та простій формі. Милостивий Боже! Яке багатостороннє убозтво я побачив! Прості люди, особливо в селах, не мають взагалі ніякого знання про християнську доктрину і, ой леле! багато пастирів є зовсім неспроможними та некомпетентними навчати [так, що про це соромно і говорити]. Але все-таки всі кажуть, що вони християни, охрищені та отримують [загальні] святі Таїнства. Та вони [не розуміють і] не можуть [навіть] проказати напам’ять ні Господньої молитви, ні Символу віри, ні Десяти Заповідей. Вони живуть,як тупа худоба та безтямні свині; і все-таки, тепер, коли прийшло Євангеліє, вони гарненько, як знавці, навчилися зловживати всією свободою...</text:span></text:p>
      <text:p text:style-name="P13"/>
      <text:p text:style-name="P13"><text:span text:style-name="T4">Тож благаю [та молю] вас усіх заради Бога, мої дорогі панове та браття, які є пастирями та проповідниками, щоб ви сердечно посвячували себе своєму служінню, щоб зглядалися над людьми, які доручені вам, і допомагали нам навчати Катехізис людям, особливо молоді.</text:span><text:span text:style-name="T4"><text:note text:id="ftn2" text:note-class="footnote"><text:note-citation>2</text:note-citation><text:note-body><text:p text:style-name="P6"><text:span text:style-name="T7"/><text:span text:style-name="T8"> Всі цитати Катехізису взяті з «Concordia – Злагода. Віросповідання Євангельської Лютеранської Церкви», 2005 р. </text:span></text:p></text:note-body></text:note></text:span></text:p>
      <text:p text:style-name="P13"/>
      <text:p text:style-name="P12"><text:span text:style-name="T2">Наскільки жалюгідними були справи? Відомо, що в одному селі громада разом з своїм священиком стали лютеранами в ході Реформації. Оскільки вони вже були лютеранами, то очікувалося, що пастир не тільки проводитиме літургію, але проповідуватиме та навчатиме. Пастир, який працював на стороні пивоваром, та ще й добрим, прочитав цілу серію проповідей по історії пивоваріння та інструкціях з броварського мистецтва.</text:span></text:p>
      <text:p text:style-name="P12"><text:span text:style-name="T2">Лютер більше не міг зволікати. Він розумів, що існувала нагальна потреба в катехізисі, і він пересунув це завдання на початок свого списку під назвою «Зробити негайно». Взимку 1528-1529 рр. він прочитав не менше трьох серій проповідей по п’яти головним розділам. В січні 1529 р. він пише до Мартіна Ґьорлітца з своєю звичною прямою чесністю: «Я займаюся підготовкою Катехізиса для</text:span> <text:span text:style-name="T2">невігласів-поган». Написання Катехізису для «невігласів-поган» (тобто німецьких лютеран) було настільки важливим, що Лютер вчинив згідно практики того часу – він публікував кожний головний розділ на скрижалях (тобто плакатах) по мірі їхньої готовності. А невігласи-погани з німецьких лютеран настільки завзято бажали знати чого навчає Біблія, що ці скрижалі продавалися за декілька днів.</text:span></text:p>
      <text:p text:style-name="P12"><text:span text:style-name="T2">Завершена редакція Малого Катехізису побачила світ навесні 1529 р., і мала назву: </text:span><text:span text:style-name="T4">«Enchiridion: Der kleine Katechismus»</text:span><text:span text:style-name="T2">. Тут Лютер вжив назву Enchiridion, чи «Довідничок». Не він перший вжив цю назву, а чому він це зробив – не зовсім ясно. Проте, ця назва вказує на те, що Лютер хотів, щоб Катехізис був зручною маленькою книжкою, яку могла купити і носити з собою пересічна людина. Не забувайте, що в XVI ст. Біблія та більшість релігійних книг були поза межами фінансових спроможностей простих людей.</text:span></text:p>
      <text:p text:style-name="P12"><text:span text:style-name="T2">Лютер популяризував свій катехізис не тільки тим, що написав його мовою свого народу, але він також розумів і користь наочних засобів. У всіх, крім першої, редакціях свого катехізису він розмістив ілюстрації, які взяв в основному з Біблії.</text:span></text:p>
      <text:p text:style-name="P12"><text:span text:style-name="T2">Катехізис Лютера був добре прийнятий по всім лютеранським землям. Проте, був один виняток. Деякі застереження, як кислий виноград, мав Меланхтон, напевно через те, що Лютер не прийняв його ранішніх спроб написати катехізис. Невдовзі були зроблені і переклади Лютерового катехізису, і не тільки на іноземні мови, як от польську, англійську, латвійську, естонську, датську, норвезьку та інші, але й на різні німецькі діалекти. Були зроблені всі зусилля, щоб зробити Катехізис доступним для людей на мові, якою вони говорили і яку розуміли.</text:span></text:p>
      <text:p text:style-name="P12"><text:span text:style-name="T2">Для американця як я цікавим є той факт, що у 1643 р. шведський місіонер Йоган Кампаній (John Campanius) переклав Малий катехізис Лютера мовою індіанців племені Делавар, а за публікацію цього перекладу заплатив шведський король. Ось так Катехізис Лютера став першою книгою перекладеною на одну з індіанських мов.</text:span></text:p>
      <text:p text:style-name="P17"><text:bookmark text:name="_rhrqgbxw9qqp"/><text:span text:style-name="T4">Малий катехізис Лютера – нововведення</text:span></text:p>
      <text:p text:style-name="P12"><text:span text:style-name="T2">Хоч і додавалися дивні речі в якості головних розділів, звичайна кількість головних частин у навчальних посібниках до часів Лютера була три: Символ віри, Господня молитва та Десять заповідей, саме в цьому порядку. Збереження цих трьох розділів Лютер вважав майже священним, але порядок слідування він змінив: спочатку Десять заповідей, потім Символ віри, потім Господня молитва. І він пояснює чому:</text:span></text:p>
      <text:p text:style-name="P12"/>
      <text:p text:style-name="P13"><text:span text:style-name="T4">«Заповіді навчають людину як дізнатися про свою хворобу та бачити, що вона є грішником та порочною людиною. Після цього Символ віри тримає перед її очима та навчає де шукати ліків, благодаті, яка допоможе її стати побожною людиною, щоб вона могла дотримуватись заповідей, та показує їй Бога та Його милосердя, об’явлене та дароване у Христі. І нарешті Господня молитва навчає її як просити та отримувати його, а саме – через належну, смиренну та довірливу молитву».</text:span></text:p>
      <text:p text:style-name="P12"/>
      <text:p text:style-name="P12"><text:span text:style-name="T2">Десять заповідей – це Старозаповітній підсумок Закону. Вони стосуються нас настільки, наскільки вони узгоджуються з Новозаповітніми вченнями про моральний закон. Те, що не підтверджується Новим Заповітом, слід розуміти як цивільний та церемоніальний закон для Старозаповітного Ізраїля. З цієї причини, Лютер християнізував Четверту заповідь. Замість </text:span><text:span text:style-name="T4">«щоб довгі були твої дні на землі, яку Господь, Бог твій, дає тобі»</text:span><text:span text:style-name="T2"> Лютер використав: </text:span><text:span text:style-name="T4">«щоб добре велося тобі, і щоб ти був на землі довголітній!»</text:span><text:span text:style-name="T2"> Де Лютер взяв ці слова? Прямо з Нового Заповіту, з натхненного перекладу Св. Павла в</text:span> <text:span text:style-name="T2">Ефесянах 6:3</text:span><text:span text:style-name="T2"><text:note text:id="ftn3" text:note-class="footnote"><text:note-citation>3</text:note-citation><text:note-body><text:p text:style-name="P7"><text:span text:style-name="T7"/><text:span text:style-name="T8"> <text:s/></text:span><text:span text:style-name="T9">«Шануй свого батька та матір це перша заповідь з обітницею, щоб добре велося тобі, і щоб ти був на землі довголітній!»</text:span></text:p></text:note-body></text:note></text:span><text:span text:style-name="T2"> З Третьої заповіді Лютер виключив все, що належить до церемоніального закону.</text:span><text:span text:style-name="T2"><text:note text:id="ftn4" text:note-class="footnote"><text:note-citation>4</text:note-citation><text:note-body><text:p text:style-name="P8"><text:span text:style-name="T7"/><text:span text:style-name="T8"> </text:span><text:span text:style-name="T9">«Пам'ятай день суботній, щоб святити його! ... не роби жодної праці ти й син твій, та дочка твоя...» </text:span><text:span text:style-name="T8">(Вих. 20:8-10).</text:span></text:p><text:p text:style-name="P4"/></text:note-body></text:note></text:span><text:span text:style-name="T2"> Лютер замінив «суботній день» на «святий день» чи «святковий день» (Feiertag), а далі пояснив, що ми дотримуємось цієї заповіді, коли чуємо та вивчаємо Боже Слово.</text:span></text:p>
      <text:p text:style-name="P12"><text:span text:style-name="T2">Хоча закон є важливим, кожний правдивий лютеранин знає, що в нашому проповідуванні та біблійному навчанні повинно домінувати Євангеліє. Десять заповідей показують нам наш гріх та потребу. Ми не можемо спасти самих себе. Лютер після навчання про закон розмістив Євангеліє. Як це чітко навчається в Апостольському символі віри, спасіння – це Боже діло, дарунок Його благодаті.</text:span></text:p>
      <text:p text:style-name="P12"><text:span text:style-name="T2">Хоч це може і здивувати нас сьогодні, найбільшим нововведенням в Малому катехізисі Лютера був його розгляд Апостольського Символу віри! До часів Лютера, Символ віри ділився на дванадцять незв’язаних між собою статей (за середньовічною традицією це відповідало дванадцяти апостолам на їхній останній зустрічі). Яке просте, і водночас значуще нововведення зроби Лютер, коли поділив Символ віри на три статті, розглядаючи три особи Триєдиного Бога в їхньому відношенні до нас! Одна стаття – про творіння та збереження; інша – про наше викуплення; третя – про нашу християнську віру. Якщо людина не знатиме нічого, окрім Лютерового пояснення другої статті, то вона без страху зустріне смерть.</text:span><text:span text:style-name="T2"><text:note text:id="ftn5" text:note-class="footnote"><text:note-citation>5</text:note-citation><text:note-body><text:p text:style-name="P9"><text:span text:style-name="T7"/><text:span text:style-name="T8"> Я вірю, що Ісус Христос – правдивий Бог, народжений від Отця перед усіма віками, а також правдива людина, народжена від Діви Марії, - є моїм Господом. Він спокутував за мене, втрачене та засуджене створіння, викупив і визволив мене від усіх гріхів, від смерті та від влади диявола – не золотом чи сріблом, а Своєю святою, дорогоцінною кров’ю, Своїм невинним стражданням і смертю. І все це Він зробив для того, щоб я належав Йому, жив під Його владою, у Його Царстві та служив Йому у вічній праведності, невинності та блажентсві, так як Він воскрес із мертвих, живе і царює вічно.</text:span></text:p></text:note-body></text:note></text:span></text:p>
      <text:p text:style-name="P12"><text:span text:style-name="T2">Але питання залишилося: Як Бог дає віру, яка приймає те, що зробив Христос, і яка живить моє духовне життя? Лютер відповів на це питання, додавши четвертий та п’ятий розділи: Таїнство святого Хрищення і Таїнство Вівтаря. Таїнства з’явилися в катехізисах Середніх віків, але зазвичай вони знаходились у списку сімох таїнств. Катехізис Лютер був нововведенням в тому, що він детально навчав про два таїнства, які запровадив Христос, наголошуючи на їхні силі творити віру та прощати гріхи.</text:span></text:p>
      <text:p text:style-name="P12"><text:span text:style-name="T2">Катехізис Лютера включав Скрижаль обов’язків, тобто уривки з Святого Письма, які застосовують освячення до різноманітних покликань та посад у житті. Скрижаль обов’язків була революційним нововведенням в часи Лютера! Вона навчала деяким небезпечним речам. Вона навчала тому, що кожне покликання у житті є християнським покликанням, і що всі християни є однаково цінними перед Богом. До часів Лютера і Реформації, церква стверджувала, що служіння священика, ченця, черниці, чи на якійсь іншій релігійній посаді є вищим від роботи мирянина на світській роботі.</text:span></text:p>
      <text:p text:style-name="P12"><text:soft-page-break/><text:span text:style-name="T2">Сповідь була останнім розділом, який Лютер сам додав до Катехізису. Він відчував, що по причині того, що примусову сповідь вже було скасовано, люди матимуть схильність зловживати своєю новою свободою, нехтуючи сповіддю та Господньою Вечерею. Тому Лютер, між Хрищенням і Господньою Вечерею розмістив розділ під назвою «Коротка форма того, як ненавченим сповідатися перед священиком». Він складався з двох запропонованих літургійних форм сповіді.</text:span><text:span text:style-name="T2"><text:note text:id="ftn6" text:note-class="footnote"><text:note-citation>6</text:note-citation><text:note-body><text:p text:style-name="P10"><text:span text:style-name="T7"/><text:span text:style-name="T8"> Жодна редакція «Малого Катехізису», виданого за часів життя Лютера, не містила «Влади ключів».</text:span></text:p></text:note-body></text:note></text:span></text:p>
      <text:p text:style-name="P17"><text:bookmark text:name="_vo8mxn5djhou"/><text:span text:style-name="T4">Малий Катехізис Лютера – надзвичайні риси</text:span></text:p>
      <text:p text:style-name="P12"><text:span text:style-name="T2">Лютер пише: </text:span><text:span text:style-name="T4">«Катехізис – це сутність і короткий виклад цілого Святого Письма»</text:span><text:span text:style-name="T2">. В іншому місці він каже: </text:span><text:span text:style-name="T4">«Катехізис – це Біблія мирян. В ньому міститься цілий виклад християнської доктрини, яку повинен знати кожний християнин, щоб бути спасеним»</text:span><text:span text:style-name="T2">. Цей виклад нашої віри – це незвичайна праця. Вона витримала випробування часом, і навіть сьогодні, майже через 500 років, немає кращого підсумку Біблійної правди. Чому? Що робить Малий Катехізис таким самим цінним сьогодні, як і тоді коли він був написаний 500 років тому?</text:span></text:p>
      <text:p text:style-name="P12"><text:span text:style-name="T2">Однією надзвичайною рисою є його неперевершена простота. Малий Катехізис з’явився тільки після багатьох років, коли Лютер вивчав Біблію і дійшов до особистого знання її простих істин. Метою Малого Катехізису Лютера не було справити враження на вчених. Вони самі могли вивчати Святе Письмо. Метою було представити Біблійні істини в простій, легкій для навчання, формі для дітей та неосвічених дорослих.</text:span></text:p>
      <text:p text:style-name="P12"><text:span text:style-name="T2">Але простота не була досягнута за рахунок значущої доктрини. Наприклад, слово «благодать» залишилося. Слово «любов» було б простішим, але воно не передавало би думку про негідність. Разом з Лютером ми визнаємо важливість збереження таких слів, як викуплення, освячення, жаль за вчинені гріхи, розкаяння, та виправдання, бо їх неможливо спростити без втрати важливого значення. Певних слів та концепцій слід неодноразово навчати дітей, щоб вони до кінця зрозуміли їхнє божественне значення.</text:span></text:p>
      <text:p text:style-name="P12"><text:span text:style-name="T2">Іншою надзвичайною рисою Малого Катехізису Лютера є відсутність полеміки. Лютер завжди боровся за правду, і весь час перебував під нападками як з боку папського, так і з боку реформованого таборів, але в Катехізисі він продемонстрував дивовижне володіння собою. Ми знаємо, що Лютер міг нападати прямо і різко, коли відчував в цьому потребу. Але в Катехізисі, замість нападати на когось, він робить позитивні твердження, викладаючи Біблійні істини. (Чи є тут щось для нас, в тому як обороняти Біблійну правду? Лютер показує, що правдиві лютерани чітко вказують на те, </text:span><text:span text:style-name="T4">за що</text:span><text:span text:style-name="T2"> ми стоїмо, радше ніж проголошувати в першу чергу те, </text:span><text:span text:style-name="T4">проти чого</text:span><text:span text:style-name="T2"> ми виступаємо.)</text:span></text:p>
      <text:p text:style-name="P12"><text:span text:style-name="T2">Через чітке проголошення Євангелія в Малому Катехізисі Лютера, він на голову вище стоїть від всіх інших. Після переліку тих чисельних дочасних благословінь, які Господь зливою виливає на нас, Лютер в поясненні до Першої статті додає наступне: </text:span><text:span text:style-name="T4">«І все це Бог робить тільки через те, що Він є моїм добрим та милосердним Отцем на небесах, а не через те, що я це заробив чи заслужив»</text:span><text:span text:style-name="T2">. Або подивіться на прекрасні слова пояснення до Другої статті: </text:span><text:span text:style-name="T4">«Він спокутував за мене, втрачене та засуджене створіння, викупив і визволив мене від усіх гріхів, від смерті та від влади диявола – не золотом чи сріблом, а Своєю святою, дорогоцінною кров’ю, Своїм невинним стражданням і смертю. І все це Він зробив для того, щоб я належав Йому...»</text:span><text:span text:style-name="T2"> Пояснення Третьої статті – це чисте Євангеліє: </text:span><text:span text:style-name="T4">«Я вірю, що не можу силою власного мислення чи вибору повірити в Ісуса Христа, мого Господа, чи прийти до Нього. Але Святий Дух покликав мене через Євангеліє, просвітив мене Своїми дарами, освятив і вберіг мене в правдивій вірі. Так само Він кличе, збирає, просвітлює та освячує всю Християнську Церкву на землі, і зберігає її з Ісусво Христом в одній правдивій вірі. У цій Християнській Церкві Він щоденно та повністю прощає всі гріхи мені і всім віруючим. Останнього дня Він воскресить мене і всіх мертвих. І дасть вічне життя мені та всім віруюючим у Христа. Це незаперечна правда»</text:span><text:span text:style-name="T2">.</text:span></text:p>
      <text:p text:style-name="P12"><text:span text:style-name="T2">Також ми не повинні забувати про те, як Лютер використовує Євангеліє для того, щоб мотивувати побожне життя. </text:span><text:span text:style-name="T4">«Проте Він обіцяє милість та всяке благословення всім, хто дотримується цих заповідей. Отже, ми повинні також Його любити, вірити в Нього та охоче діяти згідно з Його заповідями... . І все це Він зробив для того, щоб я належав Йому, жив під Його владою, у Його Царстві та служив Йому у вічній праведності, невинності та блажентсві, так як Він воскрес із мертвих, живе і царює вічно»</text:span><text:span text:style-name="T2">.</text:span></text:p>
      <text:p text:style-name="P17"><text:bookmark text:name="_fo8r96fhyy4m"/><text:span text:style-name="T4">Малий Катехізис Лютера – його значення для нас сьогодні</text:span></text:p>
      <text:p text:style-name="P1"><text:span text:style-name="T2">У передмові до Малого Катехізиса Лютер пояснює пастирям які він має наміри щодо використання Катехізису. Він перелічує чотири пункти:</text:span></text:p>
      <text:list xml:id="list3160458426505823546" text:style-name="WWNum1">
        <text:list-item>
          <text:p text:style-name="P14"><text:span text:style-name="T3">ВИБЕРІТЬ ОДНУ ФОРМУ І ТРИМАЙТЕСЯ ЇЇ<text:line-break/></text:span></text:p>
        </text:list-item>
      </text:list>
      <text:p text:style-name="P13"><text:span text:style-name="T4">По-перше, хай проповідник над усе обережно уникає різних видів текстів та форм Десяти Заповідей, Господньої молитви, Символу віри, Таїнств тощо, але хай вибере одну форму, якої триматиметься, і яку він хай навчає весь час, рік за роком... Але коли ти проповідуєш в присутності навчених та розумних людей, то можеш виявити своє вміння, і можеш викласти ті частини так різноманітно та в такі хитромудрі способи, як тільки зможеш. Але з молоддю тримайся однієї твердої, постійної форми і способу і навчай їх перш за все цим частинам, а саме: Десяти Заповідям, Символу віри та Господній молитві тощо, відповідно до тексту, слово в слово, так щоб вони теж могли повторювати їх так само за тобою і запам’ятовувати.<text:line-break/></text:span></text:p>
      <text:p text:style-name="P1"><text:span text:style-name="T2">Протягом багатьох років деякі люди критикували Лютера за те, що той наголошував на запам’ятовуванні. Серед таких обвинувачувачів знаходились пієтисти, які стверджували, що навчання стало знанням тільки для голови. Вони закидали, що якщо учні могли напам’ять читати Катехізис слово в слово, то у всіх навколо могло скластися враження, що вони в дійсності розуміли його. Пієтисти бажали «схилити голову до серця». Вони вважали, що більш важливим було викликати в людини глибоке, емоційне почуття щодо істин Святого Письма, ніж запам’ятовувати «мертві формули». І вони мали певну рацію. Навчання катехізису повинне було діяти не тільки на розум, але й на серце. Але Лютер ніколи не мав на увазі, що запам’ятовування було метою саме по собі. Воно було лише початком, першим кроком. Він продовжує свою передмову:</text:span></text:p>
      <text:p text:style-name="P1"/>
      <text:p text:style-name="P1"><text:span text:style-name="T3">2. НАВЧАЙТЕ ЇХ РОЗУМІТИ:<text:line-break/></text:span></text:p>
      <text:p text:style-name="P13"><text:span text:style-name="T4">По-друге, після того, як вони добре вивчать текст, тоді навчай їх також смислові, щоб вони дізналися, що він означає... і відводь для цього певний час. Бо не треба, щоб ти вивчав усі частини одразу, але одну за одною.</text:span><text:span text:style-name="T2"><text:line-break/></text:span></text:p>
      <text:p text:style-name="P1"><text:span text:style-name="T2">Лютер не хотів, щоб люди задовольнялися лише молоком Слова. Він бажав, щоб вони переходили до м’яса. За простим вивченням Катехізису повинно було йти глибше вивчення Біблійних істин:</text:span></text:p>
      <text:p text:style-name="P1"/>
      <text:p text:style-name="P1"><text:span text:style-name="T3">3. ВІЗЬМІТЬ ДОВШИЙ КАТЕХІЗИС</text:span><text:span text:style-name="T3"><text:note text:id="ftn7" text:note-class="footnote"><text:note-citation>7</text:note-citation><text:note-body><text:p text:style-name="P11"><text:span text:style-name="T7"/><text:span text:style-name="T8"> В оригіналі у Воґта тут, в цитаті з «The Book of Concord, edited by Robert Kolb and Timothy Wengert», написано «...then take up a longer catechism» - досл. «тоді візьміть якийсь довший катехізис». В «Concordia – Злагода» тут написано «перейди тоді до Великого Катехізису».</text:span></text:p></text:note-body></text:note></text:span><text:span text:style-name="T3"> І ДАЙТЕ ГЛИБШЕ РОЗУМІННЯ</text:span></text:p>
      <text:p text:style-name="P1"/>
      <text:p text:style-name="P13"><text:span text:style-name="T4">По-третє, після того, як навчиш їх цьому короткому Катехізису, перейди тоді до Великого Катехізису, 7 і також дай багатше та повніше знання. Тут докладніше поясни кожну заповідь, [статтю], прохання і члени з їх різноманітними ділами, використаннями, вигодами, небезпеками та шкодами... і мусиш завжди наводити багато прикладів з Писання</text:span></text:p>
      <text:p text:style-name="P1"><text:soft-page-break/></text:p>
      <text:p text:style-name="P1"><text:span text:style-name="T2">На меті було зростання у вірі та Християнському житті. Сумлінне використання Катехізису приведе до такого зросту, адже Катехізис приведе людину до використання Засобів благодаті – Біблії і таїнств:</text:span></text:p>
      <text:p text:style-name="P1"/>
      <text:p text:style-name="P1"><text:span text:style-name="T3">4. ПРОПОВІДУЙ ТАК, ЩОБ ЛЮДИ ПРИМУШУВАЛИ НАС ВІДПРАВЛЯТИ ДЛЯ НИХ ТАЇНСТВО</text:span></text:p>
      <text:p text:style-name="P1"/>
      <text:p text:style-name="P13"><text:span text:style-name="T4">Накінець, через те, що скасовано тиранію Папи, люди більше не хочуть іти до Таїнства та зневажають його [як щось непотрібне та без чого можна обійтися]. І тут знову потрібне наполягання, однак із цим розумінням: Ми нікого не повинні змушувати повірити чи приймати Таїнство, ані вводити якийсь закон чи час, чи місце для цього. Але треба так проповідувати, щоб зі своєї власної згоди, без нашого закону, вони самі собі наполягали, і так би мовити, змушували наших пастирів, справляти Таїнство.</text:span></text:p>
      <text:p text:style-name="P1"/>
      <text:p text:style-name="P1"><text:span text:style-name="T2">Лютер радить пастирям:</text:span></text:p>
      <text:p text:style-name="P1"/>
      <text:p text:style-name="P13"><text:span text:style-name="T4">Катехізис є доктриною в найкращому її вигляді. Тому його слід постійно проповідувати.</text:span></text:p>
      <text:p text:style-name="P1"/>
      <text:p text:style-name="P1"><text:span text:style-name="T2">А також закликає парафіян плекати пастирів, які проповідують Катехізис:</text:span></text:p>
      <text:p text:style-name="P1"/>
      <text:p text:style-name="P13"><text:span text:style-name="T4">Найдобірнішими, найкращими та найкориснішими вчителями повинні вважатися ті, які здібні добре навчати Катехізису, тобто вірно проповідувати про Господню молитву, Десять заповідей та Символ віри. Це – рідкісні птахи, адже жодної слави й краси тут не здобудеш, а користь від цього – велика, бо в ньому міститься в короткій формі все Святе Письмо.</text:span></text:p>
      <text:p text:style-name="P1"/>
      <text:p text:style-name="P1"><text:span text:style-name="T2">Велику міру навчання катехізису повинні проводити пастирі та вчителі. Але це – не ідеал. Лютер мав намір, щоб його Катехізис вивчався в першу чергу вдома. Над кожним головним розділом Малого катехізису Лютер надписав: </text:span><text:span text:style-name="T4">«Як голова сім’ї повинен якнайпростіше навчати тих, хто в його домі»</text:span><text:span text:style-name="T2">. Головною ціллю Лютера була відповідальність батьків у вихованні своїх дітей. Він вказував на те, що дітей слід вчити індивідуально, а ця процедура неможлива для великої церкви, але можлива, якщо батьки в кожній сім’ї навчатимуть власних дітей.</text:span></text:p>
      <text:p text:style-name="P12"><text:span text:style-name="T2">В дійсності Лютер писав: </text:span><text:span text:style-name="T4">«Як </text:span><text:span text:style-name="T5">Hausvater</text:span><text:span text:style-name="T4"> повинен навчати...» </text:span><text:span text:style-name="T5">Hausvater</text:span><text:span text:style-name="T2"> значить «батько дому» чи «батько сім’ї». Цей обов’язок в першу і головну чергу був даний батькам. Лютер стверджував, що кожний батько повинен бути священиком в своєму домі. На батька покладені обов’язки навчати дітей, приводити їх до церкви, щоб ті чули проповіді по Катехізису, та дбати про те, щоб вони його знали. В цьому Лютер звучить подібно слів з Біблії: </text:span><text:span text:style-name="T4">«...батьки, не дратуйте дітей своїх, а виховуйте їх в напоминанні й остереженні Божому!»</text:span><text:span text:style-name="T2"> (Еф. 6:4).</text:span></text:p>
      <text:p text:style-name="P12"><text:span text:style-name="T2">А ми навчаємо людей, як бути Богоугодними головами своїх сімей? Нам дуже варто серйозно прислухатись до слів Лютера: </text:span><text:span text:style-name="T4">«Якщо церква колись має зацвісти знову, то треба почати з навчання молодих»</text:span><text:span text:style-name="T2">. Щоб цього досягти, на цю важливу духовну роботу нам треба записати батьків! Навчати своїх власних дітей істинам Божого Слова є великим привілеєм для батька, як для голови сім’ї.</text:span></text:p>
      <text:p text:style-name="P12"><text:span text:style-name="T2">Велика цінність Катехізису полягає в тому, що він є знаряддям для навчання молодих. Відразу після цього йде його цінність для нашого пожиттєвого особистого молитовного життя. Лютер так говорив про щоденні молитовні роздуми над Катехізисом, коли ми повторюємо його головні розділи:</text:span></text:p>
      <text:p text:style-name="P12"/>
      <text:p text:style-name="P15"><text:span text:style-name="T4">Я також є богословом, що через різноманітні небезпеки досяг достатньо практичного знання та досвіду у Святому Письмі. Але я не шукаю в цьому дарі такої слави, щоб щоденно не приєднуватись до своїх дітей у молитовному повторенні Катехізису, тобто, Десяти заповідей, Символу віри та Господньої молитви і не роздумувати над ними з усіє увагою в серці. Я не перескакую квапливо через слова, а уважно дивлюсь що кожне окреме слово значить. І в дійсності, якщо я цього не робитиму, а займатимусь іншою справою, то через таке нехтування я відчуватиму велику втрату.</text:span></text:p>
      <text:p text:style-name="P12"><text:soft-page-break/></text:p>
      <text:p text:style-name="P16"><draw:rect text:anchor-type="as-char" svg:y="0in" draw:z-index="0" draw:style-name="gr1" draw:text-style-name="P21" svg:width="0.0012in" svg:height="0.0213in"><text:p/></draw:rect></text:p>
      <text:p text:style-name="P12"/>
      <text:p text:style-name="P1"><text:span text:style-name="T2">Ми маємо Малий катехізис Лютера в доброму українському перекладі. Це є наше </text:span><text:span text:style-name="T3">Потужне знаряддя для молодих і старих</text:span><text:span text:style-name="T2">. Можливо ця книга стара, але якщо її використовувати сумлінно, вона може бути великим благословенням для сьогоднішнього християнина, а також для його сім’ї і церкви.</text:span></text:p>
      <text:p text:style-name="P12"><text:span text:style-name="T2">Нехай Бог веде нас до його сумлінного вивчення. А тоді нехай Бог веде нас до відважного сповідання Євангелія, якому він навчає ясною та простою мовою, яку може зрозуміти навіть дити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6" meta:word-count="3958" meta:character-count="26209" meta:non-whitespace-character-count="22288"/>
    <meta:generator>LibreOfficeDev/5.1.0.3$Linux_X86_64 LibreOffice_project/</meta:generator>
  </office:meta>
</office:document-meta>
</file>