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Таблица1" style:family="table">
      <style:table-properties style:width="16.976cm" fo:margin-left="0.021cm" fo:margin-right="0.004cm" table:align="margins" style:writing-mode="lr-tb"/>
    </style:style>
    <style:style style:name="Таблица1.A" style:family="table-column">
      <style:table-column-properties style:column-width="8.888cm" style:rel-column-width="34313*"/>
    </style:style>
    <style:style style:name="Таблица1.B" style:family="table-column">
      <style:table-column-properties style:column-width="8.087cm" style:rel-column-width="31222*"/>
    </style:style>
    <style:style style:name="Таблица1.1" style:family="table-row">
      <style:table-row-properties style:keep-together="true"/>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3" style:family="table">
      <style:table-properties style:width="16.99cm" fo:margin-left="0.007cm" fo:margin-right="0.004cm" table:align="margins" style:writing-mode="lr-tb"/>
    </style:style>
    <style:style style:name="Таблица3.A" style:family="table-column">
      <style:table-column-properties style:column-width="7.819cm" style:rel-column-width="30161*"/>
    </style:style>
    <style:style style:name="Таблица3.B" style:family="table-column">
      <style:table-column-properties style:column-width="9.17cm" style:rel-column-width="35374*"/>
    </style:style>
    <style:style style:name="Таблица3.A1" style:family="table-cell">
      <style:table-cell-properties style:vertical-align="top" fo:padding-left="0.191cm" fo:padding-right="0.191cm" fo:padding-top="0cm" fo:padding-bottom="0cm" fo:border="none" style:writing-mode="lr-tb"/>
    </style:style>
    <style:style style:name="Таблица3.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4" style:family="table">
      <style:table-properties style:width="16.976cm" fo:margin-left="0.021cm" fo:margin-right="0.004cm" table:align="margins" style:writing-mode="lr-tb"/>
    </style:style>
    <style:style style:name="Таблица4.A" style:family="table-column">
      <style:table-column-properties style:column-width="6.514cm" style:rel-column-width="25146*"/>
    </style:style>
    <style:style style:name="Таблица4.B" style:family="table-column">
      <style:table-column-properties style:column-width="10.462cm" style:rel-column-width="40389*"/>
    </style:style>
    <style:style style:name="Таблица4.1" style:family="table-row">
      <style:table-row-properties style:keep-together="true"/>
    </style:style>
    <style:style style:name="Таблица4.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4.B1" style:family="table-cell">
      <style:table-cell-properties style:vertical-align="top" fo:padding-left="0.191cm" fo:padding-right="0.191cm" fo:padding-top="0cm" fo:padding-bottom="0cm" fo:border="none" style:writing-mode="lr-tb"/>
    </style:style>
    <style:style style:name="Таблица7" style:family="table">
      <style:table-properties style:width="16.976cm" fo:margin-left="0.007cm" fo:margin-right="0.018cm" table:align="margins" style:writing-mode="lr-tb"/>
    </style:style>
    <style:style style:name="Таблица7.A" style:family="table-column">
      <style:table-column-properties style:column-width="7.329cm" style:rel-column-width="28292*"/>
    </style:style>
    <style:style style:name="Таблица7.B" style:family="table-column">
      <style:table-column-properties style:column-width="9.647cm" style:rel-column-width="37243*"/>
    </style:style>
    <style:style style:name="Таблица7.1" style:family="table-row">
      <style:table-row-properties style:keep-together="true"/>
    </style:style>
    <style:style style:name="Таблица7.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7.B1" style:family="table-cell">
      <style:table-cell-properties style:vertical-align="top" fo:padding-left="0.191cm" fo:padding-right="0.191cm" fo:padding-top="0cm" fo:padding-bottom="0cm" fo:border="none" style:writing-mode="lr-tb"/>
    </style:style>
    <style:style style:name="Таблица8" style:family="table">
      <style:table-properties style:width="16.99cm" fo:margin-left="0.007cm" fo:margin-right="0.004cm" table:align="margins" style:writing-mode="lr-tb"/>
    </style:style>
    <style:style style:name="Таблица8.A" style:family="table-column">
      <style:table-column-properties style:column-width="8.834cm" style:rel-column-width="34074*"/>
    </style:style>
    <style:style style:name="Таблица8.B" style:family="table-column">
      <style:table-column-properties style:column-width="8.156cm" style:rel-column-width="31461*"/>
    </style:style>
    <style:style style:name="Таблица8.1" style:family="table-row">
      <style:table-row-properties style:keep-together="true"/>
    </style:style>
    <style:style style:name="Таблица8.A1" style:family="table-cell">
      <style:table-cell-properties style:vertical-align="top" fo:padding-left="0.191cm" fo:padding-right="0.191cm" fo:padding-top="0cm" fo:padding-bottom="0cm" fo:border="none" style:writing-mode="lr-tb"/>
    </style:style>
    <style:style style:name="Таблица8.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9" style:family="table">
      <style:table-properties style:width="14.834cm" fo:margin-left="0.007cm" fo:margin-right="2.159cm" table:align="margins" style:writing-mode="lr-tb"/>
    </style:style>
    <style:style style:name="Таблица9.A" style:family="table-column">
      <style:table-column-properties style:column-width="7.327cm" style:rel-column-width="32369*"/>
    </style:style>
    <style:style style:name="Таблица9.B" style:family="table-column">
      <style:table-column-properties style:column-width="7.507cm" style:rel-column-width="33166*"/>
    </style:style>
    <style:style style:name="Таблица9.1" style:family="table-row">
      <style:table-row-properties style:keep-together="true"/>
    </style:style>
    <style:style style:name="Таблица9.A1" style:family="table-cell">
      <style:table-cell-properties style:vertical-align="top" fo:padding-left="0.191cm" fo:padding-right="0.191cm" fo:padding-top="0cm" fo:padding-bottom="0cm" fo:border="none" style:writing-mode="lr-tb"/>
    </style:style>
    <style:style style:name="Таблица9.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10" style:family="table">
      <style:table-properties style:width="16.99cm" fo:margin-left="0.007cm" fo:margin-right="0.004cm" table:align="margins" style:writing-mode="lr-tb"/>
    </style:style>
    <style:style style:name="Таблица10.A" style:family="table-column">
      <style:table-column-properties style:column-width="8.056cm" style:rel-column-width="31072*"/>
    </style:style>
    <style:style style:name="Таблица10.B" style:family="table-column">
      <style:table-column-properties style:column-width="8.934cm" style:rel-column-width="34463*"/>
    </style:style>
    <style:style style:name="Таблица10.1" style:family="table-row">
      <style:table-row-properties style:keep-together="true"/>
    </style:style>
    <style:style style:name="Таблица10.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10.B1" style:family="table-cell">
      <style:table-cell-properties style:vertical-align="top" fo:padding-left="0.191cm" fo:padding-right="0.191cm" fo:padding-top="0cm" fo:padding-bottom="0cm" fo:border="none" style:writing-mode="lr-tb"/>
    </style:style>
    <style:style style:name="Таблица11" style:family="table">
      <style:table-properties style:width="16.99cm" fo:margin-left="-0.009cm" fo:margin-right="0.019cm" table:align="margins" style:writing-mode="lr-tb"/>
    </style:style>
    <style:style style:name="Таблица11.A" style:family="table-column">
      <style:table-column-properties style:column-width="8.458cm" style:rel-column-width="32624*"/>
    </style:style>
    <style:style style:name="Таблица11.B" style:family="table-column">
      <style:table-column-properties style:column-width="8.532cm" style:rel-column-width="32911*"/>
    </style:style>
    <style:style style:name="Таблица11.1" style:family="table-row">
      <style:table-row-properties style:keep-together="true"/>
    </style:style>
    <style:style style:name="Таблица11.A1" style:family="table-cell">
      <style:table-cell-properties style:vertical-align="top" fo:padding-left="0.191cm" fo:padding-right="0.191cm" fo:padding-top="0cm" fo:padding-bottom="0cm" fo:border="none" style:writing-mode="lr-tb"/>
    </style:style>
    <style:style style:name="Таблица11.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18" style:family="table">
      <style:table-properties style:width="17.02cm" fo:margin-left="-0.009cm" fo:margin-right="-0.011cm" table:align="margins" style:shadow="none" style:writing-mode="lr-tb"/>
    </style:style>
    <style:style style:name="Таблица18.A" style:family="table-column">
      <style:table-column-properties style:column-width="9.245cm" style:rel-column-width="5241*"/>
    </style:style>
    <style:style style:name="Таблица18.B" style:family="table-column">
      <style:table-column-properties style:column-width="7.773cm" style:rel-column-width="4407*"/>
    </style:style>
    <style:style style:name="Таблица18.1" style:family="table-row">
      <style:table-row-properties style:keep-together="true"/>
    </style:style>
    <style:style style:name="Таблица18.A1" style:family="table-cell">
      <style:table-cell-properties style:vertical-align="top" fo:padding-left="0.191cm" fo:padding-right="0.191cm" fo:padding-top="0cm" fo:padding-bottom="0cm" fo:border="none" style:writing-mode="lr-tb"/>
    </style:style>
    <style:style style:name="Таблица18.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19" style:family="table">
      <style:table-properties style:width="17.02cm" fo:margin-left="-0.009cm" fo:margin-right="-0.011cm" table:align="margins" style:writing-mode="lr-tb"/>
    </style:style>
    <style:style style:name="Таблица19.A" style:family="table-column">
      <style:table-column-properties style:column-width="7.345cm" style:rel-column-width="28280*"/>
    </style:style>
    <style:style style:name="Таблица19.B" style:family="table-column">
      <style:table-column-properties style:column-width="9.675cm" style:rel-column-width="37255*"/>
    </style:style>
    <style:style style:name="Таблица19.1" style:family="table-row">
      <style:table-row-properties style:keep-together="true"/>
    </style:style>
    <style:style style:name="Таблица19.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19.B1" style:family="table-cell">
      <style:table-cell-properties style:vertical-align="top" fo:padding-left="0.191cm" fo:padding-right="0.191cm" fo:padding-top="0cm" fo:padding-bottom="0cm" fo:border="none" style:writing-mode="lr-tb"/>
    </style:style>
    <style:style style:name="Таблица21" style:family="table">
      <style:table-properties style:width="16.976cm" fo:margin-left="0.007cm" fo:margin-right="0.018cm" table:align="margins" style:writing-mode="lr-tb"/>
    </style:style>
    <style:style style:name="Таблица21.A" style:family="table-column">
      <style:table-column-properties style:column-width="8.814cm" style:rel-column-width="34027*"/>
    </style:style>
    <style:style style:name="Таблица21.B" style:family="table-column">
      <style:table-column-properties style:column-width="8.162cm" style:rel-column-width="31508*"/>
    </style:style>
    <style:style style:name="Таблица21.1" style:family="table-row">
      <style:table-row-properties style:keep-together="true"/>
    </style:style>
    <style:style style:name="Таблица21.A1" style:family="table-cell">
      <style:table-cell-properties style:vertical-align="top" fo:padding-left="0.191cm" fo:padding-right="0.191cm" fo:padding-top="0cm" fo:padding-bottom="0cm" fo:border="none" style:writing-mode="lr-tb"/>
    </style:style>
    <style:style style:name="Таблица21.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22" style:family="table">
      <style:table-properties style:width="17.004cm" fo:margin-left="0.007cm" fo:margin-right="-0.011cm" table:align="margins" style:writing-mode="lr-tb"/>
    </style:style>
    <style:style style:name="Таблица22.A" style:family="table-column">
      <style:table-column-properties style:column-width="7.625cm" style:rel-column-width="29388*"/>
    </style:style>
    <style:style style:name="Таблица22.B" style:family="table-column">
      <style:table-column-properties style:column-width="9.379cm" style:rel-column-width="36147*"/>
    </style:style>
    <style:style style:name="Таблица22.1" style:family="table-row">
      <style:table-row-properties style:keep-together="true"/>
    </style:style>
    <style:style style:name="Таблица22.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22.B1" style:family="table-cell">
      <style:table-cell-properties style:vertical-align="top" fo:padding-left="0.191cm" fo:padding-right="0.191cm" fo:padding-top="0cm" fo:padding-bottom="0cm" fo:border="none" style:writing-mode="lr-tb"/>
    </style:style>
    <style:style style:name="Таблица26" style:family="table">
      <style:table-properties style:width="16.976cm" fo:margin-left="0.021cm" fo:margin-right="0.004cm" table:align="margins" style:writing-mode="lr-tb"/>
    </style:style>
    <style:style style:name="Таблица26.A" style:family="table-column">
      <style:table-column-properties style:column-width="7.403cm" style:rel-column-width="28578*"/>
    </style:style>
    <style:style style:name="Таблица26.B" style:family="table-column">
      <style:table-column-properties style:column-width="9.573cm" style:rel-column-width="36957*"/>
    </style:style>
    <style:style style:name="Таблица26.1" style:family="table-row">
      <style:table-row-properties style:keep-together="true"/>
    </style:style>
    <style:style style:name="Таблица26.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26.B1" style:family="table-cell">
      <style:table-cell-properties style:vertical-align="top" fo:padding-left="0.191cm" fo:padding-right="0.191cm" fo:padding-top="0cm" fo:padding-bottom="0cm" fo:border="none" style:writing-mode="lr-tb"/>
    </style:style>
    <style:style style:name="Таблица27" style:family="table">
      <style:table-properties style:width="17.004cm" fo:margin-left="-0.009cm" fo:margin-right="0.005cm" table:align="margins" style:writing-mode="lr-tb"/>
    </style:style>
    <style:style style:name="Таблица27.A" style:family="table-column">
      <style:table-column-properties style:column-width="7.863cm" style:rel-column-width="30306*"/>
    </style:style>
    <style:style style:name="Таблица27.B" style:family="table-column">
      <style:table-column-properties style:column-width="9.14cm" style:rel-column-width="35229*"/>
    </style:style>
    <style:style style:name="Таблица27.1" style:family="table-row">
      <style:table-row-properties style:keep-together="true"/>
    </style:style>
    <style:style style:name="Таблица27.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27.B1" style:family="table-cell">
      <style:table-cell-properties style:vertical-align="top" fo:padding-left="0.191cm" fo:padding-right="0.191cm" fo:padding-top="0cm" fo:padding-bottom="0cm" fo:border="none" style:writing-mode="lr-tb"/>
    </style:style>
    <style:style style:name="Таблица28" style:family="table">
      <style:table-properties style:width="16.485cm" fo:margin-left="0.007cm" fo:margin-right="0.508cm" table:align="margins" style:writing-mode="lr-tb"/>
    </style:style>
    <style:style style:name="Таблица28.A" style:family="table-column">
      <style:table-column-properties style:column-width="8.147cm" style:rel-column-width="4619*"/>
    </style:style>
    <style:style style:name="Таблица28.B" style:family="table-column">
      <style:table-column-properties style:column-width="8.336cm" style:rel-column-width="4726*"/>
    </style:style>
    <style:style style:name="Таблица28.A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28.B1" style:family="table-cell">
      <style:table-cell-properties style:vertical-align="top" fo:padding-left="0.191cm" fo:padding-right="0.191cm" fo:padding-top="0cm" fo:padding-bottom="0cm" fo:border="none" style:writing-mode="lr-tb"/>
    </style:style>
    <style:style style:name="Таблица30" style:family="table">
      <style:table-properties style:width="16.99cm" fo:margin-left="0.007cm" fo:margin-right="0.004cm" table:align="margins" style:writing-mode="lr-tb"/>
    </style:style>
    <style:style style:name="Таблица30.A" style:family="table-column">
      <style:table-column-properties style:column-width="8.19cm" style:rel-column-width="31590*"/>
    </style:style>
    <style:style style:name="Таблица30.B" style:family="table-column">
      <style:table-column-properties style:column-width="8.8cm" style:rel-column-width="33945*"/>
    </style:style>
    <style:style style:name="Таблица30.1" style:family="table-row">
      <style:table-row-properties style:keep-together="true"/>
    </style:style>
    <style:style style:name="Таблица30.A1" style:family="table-cell">
      <style:table-cell-properties style:vertical-align="top" fo:padding-left="0.191cm" fo:padding-right="0.191cm" fo:padding-top="0cm" fo:padding-bottom="0cm" fo:border="none" style:writing-mode="lr-tb"/>
    </style:style>
    <style:style style:name="Таблица30.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Таблица31" style:family="table">
      <style:table-properties style:width="16.986cm" fo:margin-left="0.007cm" fo:margin-right="0.007cm" table:align="margins" style:writing-mode="lr-tb"/>
    </style:style>
    <style:style style:name="Таблица31.A" style:family="table-column">
      <style:table-column-properties style:column-width="8.828cm" style:rel-column-width="5006*"/>
    </style:style>
    <style:style style:name="Таблица31.B" style:family="table-column">
      <style:table-column-properties style:column-width="8.154cm" style:rel-column-width="4623*"/>
    </style:style>
    <style:style style:name="Таблица31.1" style:family="table-row">
      <style:table-row-properties style:keep-together="true"/>
    </style:style>
    <style:style style:name="Таблица31.A1" style:family="table-cell">
      <style:table-cell-properties style:vertical-align="top" fo:padding-left="0.191cm" fo:padding-right="0.191cm" fo:padding-top="0cm" fo:padding-bottom="0cm" fo:border="none" style:writing-mode="lr-tb"/>
    </style:style>
    <style:style style:name="Таблица31.B1" style:family="table-cell">
      <style:table-cell-properties style:vertical-align="top" fo:padding-left="0.191cm" fo:padding-right="0.191cm" fo:padding-top="0cm" fo:padding-bottom="0cm" fo:border-left="none" fo:border-right="none" fo:border-top="0.035cm solid #000000" fo:border-bottom="0.035cm solid #000000" style:writing-mode="lr-tb"/>
    </style:style>
    <style:style style:name="P1" style:family="paragraph" style:parent-style-name="Standard" style:master-page-name="First_20_Page">
      <style:paragraph-properties fo:text-align="center" style:justify-single-word="false"/>
      <style:text-properties fo:font-size="20pt" fo:language="uk" fo:country="UA" style:font-size-asian="20pt" style:font-size-complex="20pt"/>
    </style:style>
    <style:style style:name="P2" style:family="paragraph" style:parent-style-name="Standard">
      <style:paragraph-properties fo:text-align="center" style:justify-single-word="false"/>
      <style:text-properties fo:font-size="36pt" fo:language="uk" fo:country="UA" style:font-size-asian="36pt" style:font-size-complex="20pt"/>
    </style:style>
    <style:style style:name="P3" style:family="paragraph" style:parent-style-name="Heading_20_1">
      <style:paragraph-properties fo:text-align="center" style:justify-single-word="false"/>
      <style:text-properties fo:font-size="36pt" style:font-size-asian="36pt"/>
    </style:style>
    <style:style style:name="P4" style:family="paragraph" style:parent-style-name="Standard">
      <style:text-properties fo:language="uk" fo:country="UA"/>
    </style:style>
    <style:style style:name="P5" style:family="paragraph" style:parent-style-name="Standard">
      <style:paragraph-properties fo:text-align="center" style:justify-single-word="false"/>
      <style:text-properties fo:font-size="48pt" fo:language="uk" fo:country="UA" style:font-size-asian="48pt"/>
    </style:style>
    <style:style style:name="P6" style:family="paragraph" style:parent-style-name="Standard">
      <style:paragraph-properties fo:text-align="center" style:justify-single-word="false"/>
      <style:text-properties fo:font-size="14pt" fo:language="uk" fo:country="UA" style:font-size-asian="14pt" style:font-size-complex="14pt"/>
    </style:style>
    <style:style style:name="P7" style:family="paragraph" style:parent-style-name="Standard">
      <style:paragraph-properties fo:text-align="center" style:justify-single-word="false"/>
      <style:text-properties fo:font-size="14pt" fo:language="uk" fo:country="UA" style:font-size-asian="14pt"/>
    </style:style>
    <style:style style:name="P8" style:family="paragraph" style:parent-style-name="Heading_20_1">
      <style:paragraph-properties fo:text-align="center" style:justify-single-word="false"/>
      <style:text-properties fo:language="uk" fo:country="UA" fo:font-weight="bold" style:font-weight-asian="bold" style:font-weight-complex="bold"/>
    </style:style>
    <style:style style:name="P9" style:family="paragraph" style:parent-style-name="Standard">
      <style:paragraph-properties fo:margin-left="0cm" fo:margin-right="0cm" fo:text-align="justify" style:justify-single-word="false" fo:text-indent="1.501cm" style:auto-text-indent="false"/>
      <style:text-properties fo:font-size="14pt" fo:language="uk" fo:country="UA" style:font-size-asian="14pt"/>
    </style:style>
    <style:style style:name="P10" style:family="paragraph" style:parent-style-name="Standard">
      <style:paragraph-properties fo:text-align="justify" style:justify-single-word="false"/>
      <style:text-properties fo:font-size="14pt" fo:language="uk" fo:country="UA" style:font-size-asian="14pt"/>
    </style:style>
    <style:style style:name="P11" style:family="paragraph" style:parent-style-name="Heading_20_1">
      <style:paragraph-properties fo:text-align="center" style:justify-single-word="false"/>
      <style:text-properties fo:letter-spacing="0.004cm" fo:language="uk" fo:country="UA" fo:font-weight="bold" style:font-weight-asian="bold" style:font-weight-complex="bold"/>
    </style:style>
    <style:style style:name="P12" style:family="paragraph" style:parent-style-name="Standard">
      <style:text-properties fo:font-size="14pt" fo:language="uk" fo:country="UA" style:font-size-asian="14pt"/>
    </style:style>
    <style:style style:name="P13"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14" style:family="paragraph" style:parent-style-name="Standard">
      <style:paragraph-properties fo:margin-left="0cm" fo:margin-right="0cm" fo:text-indent="1.501cm" style:auto-text-indent="false"/>
      <style:text-properties fo:font-size="14pt" fo:language="uk" fo:country="UA" style:font-size-asian="14pt"/>
    </style:style>
    <style:style style:name="P15" style:family="paragraph" style:parent-style-name="Standard">
      <style:paragraph-properties fo:margin-left="0cm" fo:margin-right="0cm" fo:text-align="justify" style:justify-single-word="false" fo:text-indent="1.501cm" style:auto-text-indent="false"/>
    </style:style>
    <style:style style:name="P16" style:family="paragraph" style:parent-style-name="Standard">
      <style:paragraph-properties fo:margin-left="0cm" fo:margin-right="0cm" fo:text-indent="1.501cm" style:auto-text-indent="false"/>
    </style:style>
    <style:style style:name="P17" style:family="paragraph" style:parent-style-name="Heading_20_3">
      <style:paragraph-properties fo:text-align="center" style:justify-single-word="false"/>
      <style:text-properties style:font-name="Times New Roman1" fo:font-size="14pt" fo:font-weight="bold" style:font-size-asian="14pt" style:font-weight-asian="bold" style:font-size-complex="14pt"/>
    </style:style>
    <style:style style:name="P18" style:family="paragraph" style:parent-style-name="Standard">
      <style:text-properties style:font-name="Times New Roman1" fo:font-size="14pt" fo:language="uk" fo:country="UA" style:font-size-asian="14pt" style:font-size-complex="14pt"/>
    </style:style>
    <style:style style:name="P19" style:family="paragraph" style:parent-style-name="Standard">
      <style:paragraph-properties fo:text-align="justify" style:justify-single-word="false"/>
      <style:text-properties style:font-name="Times New Roman1" fo:font-size="14pt" style:font-size-asian="14pt" style:font-size-complex="14pt"/>
    </style:style>
    <style:style style:name="P20" style:family="paragraph" style:parent-style-name="Heading_20_2">
      <style:paragraph-properties fo:margin-left="0cm" fo:margin-right="0cm" fo:margin-top="0cm" fo:margin-bottom="0.3cm" fo:text-align="center" style:justify-single-word="false" fo:text-indent="1.501cm" style:auto-text-indent="false"/>
      <style:text-properties style:font-name="Times New Roman1"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1.501cm" style:auto-text-indent="false"/>
      <style:text-properties style:font-name="Times New Roman1" fo:font-size="14pt" fo:language="uk" fo:country="UA" style:font-size-asian="14pt" style:font-size-complex="14pt"/>
    </style:style>
    <style:style style:name="P22" style:family="paragraph" style:parent-style-name="Standard">
      <style:paragraph-properties fo:margin-left="0cm" fo:margin-right="0cm" fo:text-align="justify" style:justify-single-word="false" fo:text-indent="1.501cm" style:auto-text-indent="false"/>
      <style:text-properties style:font-name="Times New Roman1" fo:font-size="14pt" style:font-size-asian="14pt" style:font-size-complex="14pt"/>
    </style:style>
    <style:style style:name="P23" style:family="paragraph" style:parent-style-name="Heading_20_2">
      <style:paragraph-properties fo:margin-left="0cm" fo:margin-right="0cm" fo:text-align="center" style:justify-single-word="false" fo:text-indent="1.501cm" style:auto-text-indent="false"/>
      <style:text-properties style:font-name="Times New Roman1" fo:font-size="14pt" fo:font-weight="bold" style:font-size-asian="14pt" style:font-weight-asian="bold" style:font-size-complex="14pt" style:font-weight-complex="bold"/>
    </style:style>
    <style:style style:name="P24" style:family="paragraph" style:parent-style-name="Standard">
      <style:paragraph-properties fo:margin-left="0cm" fo:margin-right="0cm" fo:text-indent="1.501cm" style:auto-text-indent="false"/>
      <style:text-properties style:font-name="Times New Roman1" fo:font-size="14pt" fo:language="uk" fo:country="UA" fo:font-weight="bold" style:font-size-asian="14pt" style:font-weight-asian="bold" style:font-size-complex="14pt"/>
    </style:style>
    <style:style style:name="P25" style:family="paragraph" style:parent-style-name="Text_20_body">
      <style:paragraph-properties fo:margin-left="0cm" fo:margin-right="0cm" fo:text-align="justify" style:justify-single-word="false" fo:text-indent="1.501cm" style:auto-text-indent="false"/>
      <style:text-properties style:font-name="Times New Roman1" fo:font-size="14pt" style:font-size-asian="14pt" style:font-size-complex="14pt"/>
    </style:style>
    <style:style style:name="P26" style:family="paragraph" style:parent-style-name="Standard">
      <style:paragraph-properties fo:margin-left="-0.176cm" fo:margin-right="0.004cm" fo:text-align="start" style:justify-single-word="false" fo:text-indent="1.24cm" style:auto-text-indent="false" style:snap-to-layout-grid="false"/>
      <style:text-properties style:font-name="Times New Roman1" fo:font-size="14pt" style:font-size-asian="14pt" style:font-size-complex="14pt"/>
    </style:style>
    <style:style style:name="P27" style:family="paragraph" style:parent-style-name="Standard">
      <style:paragraph-properties style:snap-to-layout-grid="false"/>
      <style:text-properties style:font-name="Times New Roman1" fo:font-size="14pt" style:font-size-asian="14pt" style:font-size-complex="14pt"/>
    </style:style>
    <style:style style:name="P28" style:family="paragraph" style:parent-style-name="Standard">
      <style:paragraph-properties fo:text-align="justify" style:justify-single-word="false"/>
      <style:text-properties style:font-name="Times New Roman1" fo:font-size="14pt" fo:letter-spacing="0.004cm" fo:language="uk" fo:country="UA" style:font-size-asian="14pt" style:font-size-complex="14pt"/>
    </style:style>
    <style:style style:name="P29" style:family="paragraph" style:parent-style-name="Heading_20_1">
      <style:paragraph-properties fo:margin-left="0cm" fo:margin-right="0cm" fo:text-align="justify" style:justify-single-word="false" fo:text-indent="1.501cm" style:auto-text-indent="false"/>
      <style:text-properties style:font-name="Times New Roman1" fo:font-size="14pt" style:font-size-asian="14pt" style:font-size-complex="14pt"/>
    </style:style>
    <style:style style:name="P30" style:family="paragraph" style:parent-style-name="Standard">
      <style:paragraph-properties fo:margin-left="0cm" fo:margin-right="0cm" fo:text-indent="1.501cm" style:auto-text-indent="false"/>
      <style:text-properties style:font-name="Times New Roman1" fo:font-size="14pt" style:font-size-asian="14pt" style:font-size-complex="14pt"/>
    </style:style>
    <style:style style:name="P31" style:family="paragraph" style:parent-style-name="Heading_20_1">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size-complex="14pt"/>
    </style:style>
    <style:style style:name="P32" style:family="paragraph" style:parent-style-name="Standard">
      <style:paragraph-properties fo:margin-left="0cm" fo:margin-right="0cm" fo:text-indent="1.501cm" style:auto-text-indent="false"/>
      <style:text-properties style:font-name="Times New Roman1" fo:font-size="14pt" fo:language="uk" fo:country="UA" style:font-size-asian="14pt" style:font-size-complex="14pt"/>
    </style:style>
    <style:style style:name="P33" style:family="paragraph" style:parent-style-name="Standard">
      <style:paragraph-properties fo:margin-left="2cm" fo:margin-right="2cm" fo:text-align="justify" style:justify-single-word="false" fo:text-indent="0cm" style:auto-text-indent="false"/>
      <style:text-properties style:font-name="Times New Roman1" fo:font-size="14pt"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1" fo:font-size="14pt" fo:language="uk" fo:country="UA" style:font-size-asian="14pt" style:font-size-complex="14pt"/>
    </style:style>
    <style:style style:name="P35" style:family="paragraph" style:parent-style-name="Standard">
      <style:paragraph-properties fo:margin-left="0cm" fo:margin-right="0cm" fo:text-align="center" style:justify-single-word="false" fo:text-indent="1.501cm" style:auto-text-indent="false"/>
      <style:text-properties style:font-name="Times New Roman1" fo:font-size="14pt" fo:language="uk" fo:country="UA" fo:font-weight="normal" style:font-size-asian="14pt" style:font-weight-asian="normal" style:font-size-complex="14pt" style:font-weight-complex="normal"/>
    </style:style>
    <style:style style:name="P36" style:family="paragraph" style:parent-style-name="Heading_20_2">
      <style:paragraph-properties fo:margin-left="0cm" fo:margin-right="0cm" fo:text-align="center" style:justify-single-word="false" fo:text-indent="0cm" style:auto-text-indent="false"/>
      <style:text-properties style:font-name="Times New Roman1" fo:font-size="14pt" fo:font-weight="normal" style:font-size-asian="14pt" style:font-weight-asian="normal" style:font-size-complex="14pt" style:font-weight-complex="normal"/>
    </style:style>
    <style:style style:name="P37" style:family="paragraph" style:parent-style-name="Heading_20_2">
      <style:paragraph-properties fo:margin-left="0cm" fo:margin-right="0cm" fo:text-align="center" style:justify-single-word="false" fo:text-indent="0cm" style:auto-text-indent="false"/>
      <style:text-properties style:font-name="Times New Roman1" fo:font-size="14pt" fo:language="uk" fo:country="UA" fo:font-weight="normal" style:font-size-asian="14pt" style:font-weight-asian="normal" style:font-size-complex="14pt" style:font-weight-complex="normal"/>
    </style:style>
    <style:style style:name="P38" style:family="paragraph" style:parent-style-name="Standard">
      <style:paragraph-properties fo:margin-left="-0.191cm" fo:margin-right="0.004cm" fo:text-align="justify" style:justify-single-word="false" fo:text-indent="1.501cm" style:auto-text-indent="false" style:snap-to-layout-grid="false"/>
      <style:text-properties style:font-name="Times New Roman1" fo:font-size="14pt" fo:language="uk" fo:country="UA" style:font-size-asian="14pt" style:font-size-complex="14pt"/>
    </style:style>
    <style:style style:name="P39" style:family="paragraph" style:parent-style-name="Standard">
      <style:paragraph-properties fo:text-align="start" style:justify-single-word="false" style:snap-to-layout-grid="false"/>
      <style:text-properties style:font-name="Times New Roman1" fo:font-size="14pt" style:font-size-asian="14pt" style:font-size-complex="14pt"/>
    </style:style>
    <style:style style:name="P40" style:family="paragraph" style:parent-style-name="Heading_20_2">
      <style:paragraph-properties fo:margin-left="0cm" fo:margin-right="0cm" fo:text-align="center" style:justify-single-word="false" fo:text-indent="1.501cm" style:auto-text-indent="false"/>
      <style:text-properties style:font-name="Times New Roman1" fo:font-size="14pt" style:font-size-asian="14pt" style:font-size-complex="14pt"/>
    </style:style>
    <style:style style:name="P41" style:family="paragraph" style:parent-style-name="Standard">
      <style:paragraph-properties fo:margin-left="0cm" fo:margin-right="0cm" fo:text-align="center" style:justify-single-word="false" fo:text-indent="1.501cm" style:auto-text-indent="false"/>
      <style:text-properties style:font-name="Times New Roman1" fo:font-size="14pt" fo:language="uk" fo:country="UA" style:font-size-asian="14pt" style:font-size-complex="14pt"/>
    </style:style>
    <style:style style:name="P42" style:family="paragraph" style:parent-style-name="Heading_20_2">
      <style:paragraph-properties fo:margin-left="0cm" fo:margin-right="0cm" fo:text-align="center" style:justify-single-word="false" fo:text-indent="0cm" style:auto-text-indent="false"/>
      <style:text-properties style:font-name="Times New Roman1" fo:font-size="14pt" fo:language="uk" fo:country="UA" style:font-size-asian="14pt" style:font-size-complex="14pt"/>
    </style:style>
    <style:style style:name="P43" style:family="paragraph" style:parent-style-name="Heading_20_2">
      <style:paragraph-properties fo:margin-left="0cm" fo:margin-right="0cm" fo:text-align="center" style:justify-single-word="false" fo:text-indent="0cm" style:auto-text-indent="false"/>
      <style:text-properties style:font-name="Times New Roman1" fo:font-size="14pt" style:font-size-asian="14pt" style:font-size-complex="14pt"/>
    </style:style>
    <style:style style:name="P44" style:family="paragraph" style:parent-style-name="Heading_20_2">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size-complex="14pt" style:font-weight-complex="bold"/>
    </style:style>
    <style:style style:name="P45" style:family="paragraph" style:parent-style-name="Standard">
      <style:paragraph-properties fo:margin-left="0cm" fo:margin-right="0cm" fo:text-align="center" style:justify-single-word="false" fo:text-indent="0cm" style:auto-text-indent="false"/>
      <style:text-properties style:font-name="Times New Roman1" fo:font-size="14pt" fo:language="uk" fo:country="UA" style:font-size-asian="14pt" style:font-size-complex="14pt"/>
    </style:style>
    <style:style style:name="P46" style:family="paragraph" style:parent-style-name="Standard">
      <style:text-properties style:font-name="Times New Roman1" fo:font-size="14pt" fo:language="uk" fo:country="UA" fo:font-weight="bold" style:font-size-asian="14pt" style:font-weight-asian="bold" style:font-size-complex="14pt"/>
    </style:style>
    <style:style style:name="P47" style:family="paragraph" style:parent-style-name="Standard">
      <style:paragraph-properties fo:margin-left="0cm" fo:margin-right="0cm" fo:text-align="justify" style:justify-single-word="false" fo:text-indent="1.501cm" style:auto-text-indent="false" style:snap-to-layout-grid="false"/>
      <style:text-properties style:font-name="Times New Roman1" fo:font-size="14pt" fo:language="uk" fo:country="UA" style:font-size-asian="14pt" style:font-size-complex="14pt"/>
    </style:style>
    <style:style style:name="P48" style:family="paragraph" style:parent-style-name="Heading_20_2">
      <style:paragraph-properties fo:margin-left="0cm" fo:margin-right="0cm" fo:text-align="center" style:justify-single-word="false" fo:text-indent="0cm" style:auto-text-indent="false" style:snap-to-layout-grid="false"/>
      <style:text-properties style:font-name="Times New Roman1" fo:font-size="14pt" style:font-size-asian="14pt" style:font-size-complex="14pt"/>
    </style:style>
    <style:style style:name="P49" style:family="paragraph" style:parent-style-name="Standard">
      <style:paragraph-properties fo:margin-left="0cm" fo:margin-right="0cm" fo:text-indent="1.485cm" style:auto-text-indent="false"/>
      <style:text-properties style:font-name="Times New Roman1" fo:font-size="14pt" fo:language="uk" fo:country="UA" style:font-size-asian="14pt" style:font-size-complex="14pt"/>
    </style:style>
    <style:style style:name="P50" style:family="paragraph" style:parent-style-name="Standard">
      <style:paragraph-properties fo:margin-left="0cm" fo:margin-right="0cm" fo:text-align="start" style:justify-single-word="false" fo:text-indent="1.485cm" style:auto-text-indent="false"/>
      <style:text-properties style:font-name="Times New Roman1" fo:font-size="14pt" style:font-size-asian="14pt" style:font-size-complex="14pt"/>
    </style:style>
    <style:style style:name="P51" style:family="paragraph" style:parent-style-name="Standard">
      <style:paragraph-properties fo:margin-left="0cm" fo:margin-right="0cm" fo:margin-top="0.3cm" fo:margin-bottom="0cm" fo:text-align="start" style:justify-single-word="false" fo:text-indent="0cm" style:auto-text-indent="false"/>
      <style:text-properties style:font-name="Times New Roman1" fo:font-size="14pt" fo:language="uk" fo:country="UA" style:font-size-asian="14pt" style:font-size-complex="14pt"/>
    </style:style>
    <style:style style:name="P52" style:family="paragraph" style:parent-style-name="Standard">
      <style:paragraph-properties fo:margin-left="0cm" fo:margin-right="0cm" fo:text-align="start" style:justify-single-word="false" fo:text-indent="1.485cm" style:auto-text-indent="false"/>
      <style:text-properties style:font-name="Times New Roman1" fo:font-size="14pt" fo:language="uk" fo:country="UA" style:font-size-asian="14pt" style:font-size-complex="14pt"/>
    </style:style>
    <style:style style:name="P53" style:family="paragraph" style:parent-style-name="Standard">
      <style:paragraph-properties fo:margin-left="2cm" fo:margin-right="2cm" fo:text-align="justify" style:justify-single-word="false" fo:text-indent="0cm" style:auto-text-indent="false" style:snap-to-layout-grid="false"/>
      <style:text-properties style:font-name="Times New Roman1" fo:font-size="14pt" fo:language="uk" fo:country="UA" style:font-size-asian="14pt" style:font-size-complex="14pt"/>
    </style:style>
    <style:style style:name="P54" style:family="paragraph" style:parent-style-name="Standard">
      <style:text-properties style:font-name="Times New Roman1" fo:font-size="14pt" style:font-size-asian="14pt" style:font-size-complex="14pt"/>
    </style:style>
    <style:style style:name="P55" style:family="paragraph" style:parent-style-name="Standard">
      <style:paragraph-properties fo:margin-left="2cm" fo:margin-right="2cm" fo:margin-top="0.3cm" fo:margin-bottom="0cm" fo:text-align="justify" style:justify-single-word="false" fo:text-indent="1.24cm" style:auto-text-indent="false" style:snap-to-layout-grid="false"/>
      <style:text-properties style:font-name="Times New Roman1" fo:font-size="14pt" fo:language="uk" fo:country="UA" style:font-size-asian="14pt" style:font-size-complex="14pt"/>
    </style:style>
    <style:style style:name="P56" style:family="paragraph" style:parent-style-name="Standard">
      <style:paragraph-properties fo:margin-left="0cm" fo:margin-right="0cm" fo:text-align="center" style:justify-single-word="false" fo:text-indent="0cm" style:auto-text-indent="false"/>
      <style:text-properties style:font-name="Times New Roman1" fo:font-size="14pt" fo:language="uk" fo:country="UA" fo:font-weight="normal" style:font-size-asian="14pt" style:font-weight-asian="normal" style:font-size-complex="14pt" style:font-weight-complex="normal"/>
    </style:style>
    <style:style style:name="P57" style:family="paragraph" style:parent-style-name="Standard" style:list-style-name="WW8Num1">
      <style:paragraph-properties fo:margin-left="2.136cm" fo:margin-right="0cm" fo:text-indent="0cm" style:auto-text-indent="false"/>
      <style:text-properties style:font-name="Times New Roman1" fo:font-size="14pt" style:font-size-asian="14pt" style:font-size-complex="14pt"/>
    </style:style>
    <style:style style:name="P58" style:family="paragraph" style:parent-style-name="Standard" style:list-style-name="WW8Num1">
      <style:paragraph-properties fo:margin-left="2.136cm" fo:margin-right="0cm" fo:text-indent="0cm" style:auto-text-indent="false"/>
      <style:text-properties style:font-name="Times New Roman1" fo:font-size="14pt" fo:language="uk" fo:country="UA" style:font-size-asian="14pt" style:font-size-complex="14pt"/>
    </style:style>
    <style:style style:name="P59" style:family="paragraph" style:parent-style-name="Standard" style:list-style-name="WW8Num2">
      <style:paragraph-properties fo:margin-left="2.136cm" fo:margin-right="0cm" fo:text-indent="0cm" style:auto-text-indent="false"/>
      <style:text-properties style:font-name="Times New Roman1" fo:font-size="14pt" style:font-size-asian="14pt" style:font-size-complex="14pt"/>
    </style:style>
    <style:style style:name="P60" style:family="paragraph" style:parent-style-name="Standard">
      <style:paragraph-properties style:snap-to-layout-grid="false"/>
      <style:text-properties style:font-name="Times New Roman1" fo:font-size="14pt" fo:language="uk" fo:country="UA" fo:font-weight="bold" style:font-size-asian="14pt" style:font-weight-asian="bold" style:font-size-complex="14pt"/>
    </style:style>
    <style:style style:name="P61" style:family="paragraph" style:parent-style-name="Standard">
      <style:paragraph-properties fo:margin-top="0.3cm" fo:margin-bottom="0cm" fo:text-align="justify" style:justify-single-word="false"/>
      <style:text-properties style:font-name="Times New Roman1" fo:font-size="14pt" fo:language="uk" fo:country="UA" style:font-size-asian="14pt" style:font-size-complex="14pt"/>
    </style:style>
    <style:style style:name="P62" style:family="paragraph" style:parent-style-name="Heading_20_2">
      <style:paragraph-properties fo:text-align="center" style:justify-single-word="false"/>
      <style:text-properties style:font-name="Times New Roman1" fo:font-size="14pt" fo:language="uk" fo:country="UA" fo:font-weight="normal" style:font-size-asian="14pt" style:font-weight-asian="normal" style:font-size-complex="14pt"/>
    </style:style>
    <style:style style:name="P63" style:family="paragraph" style:parent-style-name="Heading_20_2">
      <style:paragraph-properties fo:margin-left="0cm" fo:margin-right="0cm" fo:text-align="center" style:justify-single-word="false" fo:text-indent="0cm" style:auto-text-indent="false"/>
      <style:text-properties style:font-name="Times New Roman1" fo:font-size="14pt" fo:language="uk" fo:country="UA" fo:font-weight="bold" style:font-size-asian="14pt" style:font-weight-asian="bold" style:font-size-complex="14pt" style:font-weight-complex="bold"/>
    </style:style>
    <style:style style:name="P64" style:family="paragraph" style:parent-style-name="Standard">
      <style:paragraph-properties fo:text-align="center" style:justify-single-word="false"/>
      <style:text-properties style:font-name="Times New Roman1" fo:font-size="14pt" fo:language="uk" fo:country="UA" style:font-size-asian="14pt" style:font-size-complex="14pt"/>
    </style:style>
    <style:style style:name="P65" style:family="paragraph" style:parent-style-name="Standard">
      <style:paragraph-properties fo:margin-left="-0.191cm" fo:margin-right="0.004cm" fo:text-align="start" style:justify-single-word="false" fo:text-indent="1.501cm" style:auto-text-indent="false" style:snap-to-layout-grid="false"/>
      <style:text-properties style:font-name="Times New Roman1" fo:font-size="14pt" style:font-size-asian="14pt" style:font-size-complex="14pt"/>
    </style:style>
    <style:style style:name="P66" style:family="paragraph" style:parent-style-name="Standard">
      <style:paragraph-properties fo:text-align="justify" style:justify-single-word="false"/>
      <style:text-properties style:font-name="Times New Roman1" fo:font-size="14pt" fo:language="uk" fo:country="UA" style:font-size-asian="14pt" style:font-size-complex="14pt"/>
    </style:style>
    <style:style style:name="P67" style:family="paragraph" style:parent-style-name="Standard">
      <style:paragraph-properties fo:margin-left="0cm" fo:margin-right="0cm" fo:text-align="justify" style:justify-single-word="false" fo:text-indent="1.501cm" style:auto-text-indent="false"/>
      <style:text-properties style:font-name="Times New Roman1" fo:font-size="14pt" fo:letter-spacing="0.004cm" fo:language="uk" fo:country="UA" style:font-size-asian="14pt" style:font-size-complex="14pt"/>
    </style:style>
    <style:style style:name="P68" style:family="paragraph" style:parent-style-name="Standard">
      <style:paragraph-properties fo:margin-left="0cm" fo:margin-right="0cm" fo:text-align="start" style:justify-single-word="false" fo:text-indent="1.24cm" style:auto-text-indent="false" style:snap-to-layout-grid="false"/>
      <style:text-properties style:font-name="Times New Roman1" fo:font-size="14pt" style:font-size-asian="14pt" style:font-size-complex="14pt"/>
    </style:style>
    <style:style style:name="P69" style:family="paragraph" style:parent-style-name="Standard">
      <style:paragraph-properties fo:margin-left="0cm" fo:margin-right="0cm" fo:text-indent="1.485cm" style:auto-text-indent="false" style:snap-to-layout-grid="false"/>
      <style:text-properties style:font-name="Times New Roman1" fo:font-size="14pt" style:font-size-asian="14pt" style:font-size-complex="14pt"/>
    </style:style>
    <style:style style:name="P70" style:family="paragraph" style:parent-style-name="Standard">
      <style:paragraph-properties fo:margin-left="-0.205cm" fo:margin-right="0.004cm" fo:text-indent="1.24cm" style:auto-text-indent="false" style:snap-to-layout-grid="false"/>
      <style:text-properties style:font-name="Times New Roman1" fo:font-size="14pt" style:font-size-asian="14pt" style:font-size-complex="14pt"/>
    </style:style>
    <style:style style:name="P71" style:family="paragraph" style:parent-style-name="Standard" style:list-style-name="L1">
      <style:paragraph-properties fo:text-align="justify" style:justify-single-word="false"/>
      <style:text-properties style:font-name="Times New Roman1" fo:font-size="14pt" fo:language="uk" fo:country="UA" style:font-size-asian="14pt" style:font-size-complex="14pt"/>
    </style:style>
    <style:style style:name="P72" style:family="paragraph" style:parent-style-name="Standard">
      <style:paragraph-properties fo:margin-left="2cm" fo:margin-right="2cm" fo:text-align="justify" style:justify-single-word="false" fo:text-indent="1.24cm" style:auto-text-indent="false" style:snap-to-layout-grid="false"/>
      <style:text-properties style:font-name="Times New Roman1" fo:font-size="14pt" fo:language="uk" fo:country="UA" style:font-size-asian="14pt" style:font-size-complex="14pt"/>
    </style:style>
    <style:style style:name="P73" style:family="paragraph" style:parent-style-name="Standard">
      <style:paragraph-properties fo:margin-left="2cm" fo:margin-right="2cm" fo:text-align="justify" style:justify-single-word="false" fo:text-indent="1.24cm" style:auto-text-indent="false" style:snap-to-layout-grid="false"/>
      <style:text-properties style:font-name="Times New Roman1" fo:font-size="14pt" style:font-size-asian="14pt" style:font-size-complex="14pt"/>
    </style:style>
    <style:style style:name="P74" style:family="paragraph" style:parent-style-name="Heading_20_2">
      <style:paragraph-properties fo:text-align="center" style:justify-single-word="false"/>
      <style:text-properties style:font-name="Times New Roman1" fo:font-size="14pt" fo:language="uk" fo:country="UA" fo:font-weight="bold" style:font-size-asian="14pt" style:font-weight-asian="bold" style:font-size-complex="14pt" style:font-weight-complex="bold"/>
    </style:style>
    <style:style style:name="P75" style:family="paragraph" style:parent-style-name="Heading_20_3">
      <style:paragraph-properties fo:text-align="center" style:justify-single-word="false"/>
      <style:text-properties style:font-name="Times New Roman1" fo:font-size="14pt" fo:font-weight="normal" style:font-size-asian="14pt" style:font-weight-asian="normal" style:font-size-complex="14pt" style:font-weight-complex="normal"/>
    </style:style>
    <style:style style:name="P76" style:family="paragraph" style:parent-style-name="Standard">
      <style:paragraph-properties fo:margin-left="2cm" fo:margin-right="2cm" fo:text-align="justify" style:justify-single-word="false" fo:text-indent="0cm" style:auto-text-indent="false" style:snap-to-layout-grid="false"/>
      <style:text-properties style:font-name="Times New Roman1" fo:font-size="14pt" style:font-size-asian="14pt" style:font-size-complex="14pt"/>
    </style:style>
    <style:style style:name="P77" style:family="paragraph" style:parent-style-name="Standard">
      <style:paragraph-properties fo:margin-left="2cm" fo:margin-right="2cm" fo:text-align="justify" style:justify-single-word="false" fo:text-indent="0cm" style:auto-text-indent="false"/>
      <style:text-properties style:font-name="Times New Roman1" fo:font-size="14pt" fo:language="uk" fo:country="UA" style:font-size-asian="14pt" style:font-size-complex="14pt"/>
    </style:style>
    <style:style style:name="P78" style:family="paragraph" style:parent-style-name="Standard">
      <style:paragraph-properties fo:margin-left="0cm" fo:margin-right="0cm" fo:text-indent="1.501cm" style:auto-text-indent="false"/>
      <style:text-properties style:font-name="Times New Roman1" fo:font-size="14pt" fo:letter-spacing="0.004cm" fo:language="uk" fo:country="UA" style:font-size-asian="14pt" style:font-size-complex="14pt"/>
    </style:style>
    <style:style style:name="P79" style:family="paragraph" style:parent-style-name="Heading_20_3">
      <style:paragraph-properties fo:margin-left="0cm" fo:margin-right="0cm" fo:text-align="center" style:justify-single-word="false" fo:text-indent="1.501cm" style:auto-text-indent="false"/>
      <style:text-properties style:font-name="Times New Roman1" fo:font-size="14pt" fo:language="uk" fo:country="UA" style:font-size-asian="14pt" style:font-size-complex="14pt"/>
    </style:style>
    <style:style style:name="P80" style:family="paragraph" style:parent-style-name="Standard">
      <style:paragraph-properties fo:margin-left="2cm" fo:margin-right="2cm" fo:text-align="justify" style:justify-single-word="false" fo:text-indent="1.24cm" style:auto-text-indent="false"/>
      <style:text-properties style:font-name="Times New Roman1" fo:font-size="14pt" fo:language="uk" fo:country="UA" style:font-size-asian="14pt" style:font-size-complex="14pt"/>
    </style:style>
    <style:style style:name="P81" style:family="paragraph" style:parent-style-name="Heading_20_3">
      <style:paragraph-properties fo:margin-left="0cm" fo:margin-right="0cm" fo:text-align="center" style:justify-single-word="false" fo:text-indent="0cm" style:auto-text-indent="false"/>
      <style:text-properties style:font-name="Times New Roman1" fo:font-size="14pt" fo:language="uk" fo:country="UA" style:font-size-asian="14pt" style:font-size-complex="14pt"/>
    </style:style>
    <style:style style:name="P82" style:family="paragraph" style:parent-style-name="Text_20_body">
      <style:paragraph-properties fo:margin-left="0cm" fo:margin-right="0cm" fo:margin-top="0cm" fo:margin-bottom="0cm" fo:text-align="start" style:justify-single-word="false" fo:text-indent="1.24cm" style:auto-text-indent="false" style:snap-to-layout-grid="false"/>
      <style:text-properties style:font-name="Times New Roman1" fo:font-size="14pt" style:font-size-asian="14pt" style:font-size-complex="14pt"/>
    </style:style>
    <style:style style:name="P83" style:family="paragraph" style:parent-style-name="Standard" style:list-style-name="L2">
      <style:paragraph-properties fo:margin-left="-0.161cm" fo:margin-right="0.004cm" fo:text-indent="0cm" style:auto-text-indent="false" style:snap-to-layout-grid="false"/>
      <style:text-properties style:font-name="Times New Roman1" fo:font-size="14pt" style:font-size-asian="14pt" style:font-size-complex="14pt"/>
    </style:style>
    <style:style style:name="P84" style:family="paragraph" style:parent-style-name="Standard" style:list-style-name="L2">
      <style:paragraph-properties fo:margin-left="-0.191cm" fo:margin-right="0.004cm" fo:text-indent="0cm" style:auto-text-indent="false" style:snap-to-layout-grid="false"/>
      <style:text-properties style:font-name="Times New Roman1" fo:font-size="14pt" style:font-size-asian="14pt" style:font-size-complex="14pt"/>
    </style:style>
    <style:style style:name="P85" style:family="paragraph" style:parent-style-name="Standard" style:list-style-name="L2">
      <style:paragraph-properties fo:margin-left="-0.191cm" fo:margin-right="0.004cm" fo:text-align="justify" style:justify-single-word="false" fo:text-indent="0cm" style:auto-text-indent="false" style:snap-to-layout-grid="false"/>
      <style:text-properties style:font-name="Times New Roman1" fo:font-size="14pt" fo:language="uk" fo:country="UA" style:font-size-asian="14pt" style:font-size-complex="14pt"/>
    </style:style>
    <style:style style:name="P86" style:family="paragraph" style:parent-style-name="Heading_20_3">
      <style:paragraph-properties fo:margin-left="0cm" fo:margin-right="0cm" fo:text-align="center" style:justify-single-word="false" fo:text-indent="1.501cm" style:auto-text-indent="false"/>
      <style:text-properties style:font-name="Times New Roman1" fo:font-size="14pt" style:font-size-asian="14pt" style:font-size-complex="14pt"/>
    </style:style>
    <style:style style:name="P87" style:family="paragraph" style:parent-style-name="Standard">
      <style:paragraph-properties fo:margin-left="-0.205cm" fo:margin-right="0.004cm" fo:text-indent="1.501cm" style:auto-text-indent="false" style:snap-to-layout-grid="false"/>
      <style:text-properties style:font-name="Times New Roman1" fo:font-size="14pt" style:font-size-asian="14pt" style:font-size-complex="14pt"/>
    </style:style>
    <style:style style:name="P88" style:family="paragraph" style:parent-style-name="Standard">
      <style:paragraph-properties fo:margin-top="0.3cm" fo:margin-bottom="0cm"/>
      <style:text-properties style:font-name="Times New Roman1" fo:font-size="14pt" fo:language="uk" fo:country="UA" style:font-size-asian="14pt" style:font-size-complex="14pt"/>
    </style:style>
    <style:style style:name="P89" style:family="paragraph" style:parent-style-name="Standard">
      <style:paragraph-properties fo:margin-left="2cm" fo:margin-right="2cm" fo:text-indent="0cm" style:auto-text-indent="false" style:snap-to-layout-grid="false"/>
      <style:text-properties style:font-name="Times New Roman1" fo:font-size="14pt" fo:language="uk" fo:country="UA" style:font-size-asian="14pt" style:font-size-complex="14pt"/>
    </style:style>
    <style:style style:name="P90" style:family="paragraph" style:parent-style-name="Standard">
      <style:paragraph-properties fo:margin-left="2cm" fo:margin-right="2cm" fo:text-indent="0cm" style:auto-text-indent="false"/>
      <style:text-properties style:font-name="Times New Roman1" fo:font-size="14pt" fo:language="uk" fo:country="UA" style:font-size-asian="14pt" style:font-size-complex="14pt"/>
    </style:style>
    <style:style style:name="P91" style:family="paragraph" style:parent-style-name="Text_20_body">
      <style:paragraph-properties fo:margin-left="2cm" fo:margin-right="2cm" fo:text-align="justify" style:justify-single-word="false" fo:text-indent="0cm" style:auto-text-indent="false" style:snap-to-layout-grid="false"/>
      <style:text-properties style:font-name="Times New Roman1" fo:font-size="14pt" fo:language="uk" fo:country="UA" style:font-size-asian="14pt" style:font-size-complex="14pt"/>
    </style:style>
    <style:style style:name="P92" style:family="paragraph" style:parent-style-name="Standard">
      <style:paragraph-properties fo:margin-left="0cm" fo:margin-right="0cm" fo:text-align="start" style:justify-single-word="false" fo:text-indent="1.501cm" style:auto-text-indent="false"/>
      <style:text-properties style:font-name="Times New Roman1" fo:font-size="14pt" fo:language="uk" fo:country="UA" fo:font-weight="bold" style:font-size-asian="14pt" style:font-weight-asian="bold" style:font-size-complex="14pt"/>
    </style:style>
    <style:style style:name="P93" style:family="paragraph" style:parent-style-name="Standard">
      <style:paragraph-properties fo:margin-left="0cm" fo:margin-right="0cm" fo:text-align="center" style:justify-single-word="false" fo:text-indent="1.501cm" style:auto-text-indent="false"/>
      <style:text-properties style:font-name="Times New Roman1" fo:font-size="14pt" fo:language="uk" fo:country="UA" fo:font-weight="bold" style:font-size-asian="14pt" style:font-weight-asian="bold" style:font-size-complex="14pt"/>
    </style:style>
    <style:style style:name="P94" style:family="paragraph" style:parent-style-name="Heading_20_1">
      <style:paragraph-properties fo:margin-left="0cm" fo:margin-right="0cm" fo:text-align="center" style:justify-single-word="false" fo:text-indent="0cm" style:auto-text-indent="false"/>
      <style:text-properties style:font-name="Times New Roman1" fo:font-size="14pt" fo:letter-spacing="0.004cm" fo:language="uk" fo:country="UA" fo:font-weight="bold" style:font-size-asian="14pt" style:font-weight-asian="bold" style:font-size-complex="14pt"/>
    </style:style>
    <style:style style:name="P95" style:family="paragraph" style:parent-style-name="Heading_20_1">
      <style:paragraph-properties fo:margin-left="0cm" fo:margin-right="0cm" fo:text-align="center" style:justify-single-word="false" fo:text-indent="0cm" style:auto-text-indent="false"/>
      <style:text-properties style:font-name="Times New Roman1" fo:font-size="14pt" fo:language="uk" fo:country="UA" fo:font-weight="bold" style:font-size-asian="14pt" style:font-weight-asian="bold" style:font-size-complex="14pt"/>
    </style:style>
    <style:style style:name="P96" style:family="paragraph" style:parent-style-name="Text_20_body_20_indent">
      <style:paragraph-properties style:snap-to-layout-grid="false"/>
      <style:text-properties style:font-name="Times New Roman1" fo:font-size="14pt" style:font-size-asian="14pt" style:font-size-complex="14pt"/>
    </style:style>
    <style:style style:name="P97" style:family="paragraph" style:parent-style-name="Heading_20_1">
      <style:paragraph-properties fo:margin-left="0cm" fo:margin-right="0cm" fo:text-align="center" style:justify-single-word="false" fo:text-indent="1.501cm" style:auto-text-indent="false"/>
      <style:text-properties style:font-name="Times New Roman1" fo:font-size="14pt" style:font-size-asian="14pt" style:font-size-complex="14pt"/>
    </style:style>
    <style:style style:name="P98" style:family="paragraph" style:parent-style-name="Heading_20_2">
      <style:paragraph-properties fo:margin-left="0cm" fo:margin-right="0cm" fo:text-align="center" style:justify-single-word="false" fo:text-indent="1.501cm" style:auto-text-indent="false"/>
      <style:text-properties style:font-name="Times New Roman1" fo:font-size="14pt" fo:language="uk" fo:country="UA" style:font-size-asian="14pt" style:font-size-complex="14pt"/>
    </style:style>
    <style:style style:name="P99" style:family="paragraph" style:parent-style-name="Heading_20_2">
      <style:paragraph-properties fo:margin-left="0cm" fo:margin-right="0cm" fo:text-align="center" style:justify-single-word="false" fo:text-indent="1.501cm" style:auto-text-indent="false"/>
      <style:text-properties style:font-name="Times New Roman1" fo:font-size="14pt" fo:letter-spacing="0.004cm" fo:language="uk" fo:country="UA" style:font-size-asian="14pt" style:font-size-complex="14pt"/>
    </style:style>
    <style:style style:name="P100" style:family="paragraph" style:parent-style-name="Text_20_body">
      <style:paragraph-properties fo:margin-left="0cm" fo:margin-right="0cm" fo:text-indent="1.485cm" style:auto-text-indent="false" style:snap-to-layout-grid="false"/>
      <style:text-properties style:font-name="Times New Roman1" fo:font-size="14pt" style:font-size-asian="14pt" style:font-size-complex="14pt"/>
    </style:style>
    <style:style style:name="P101" style:family="paragraph" style:parent-style-name="Standard">
      <style:paragraph-properties fo:margin-left="2cm" fo:margin-right="2cm" fo:margin-top="0.3cm" fo:margin-bottom="0.3cm" fo:text-indent="0cm" style:auto-text-indent="false"/>
      <style:text-properties style:font-name="Times New Roman1" fo:font-size="14pt" fo:language="uk" fo:country="UA" style:font-size-asian="14pt" style:font-size-complex="14pt"/>
    </style:style>
    <style:style style:name="P102" style:family="paragraph" style:parent-style-name="Text_20_body">
      <style:paragraph-properties fo:margin-top="0cm" fo:margin-bottom="0cm" fo:text-align="justify" style:justify-single-word="false" style:snap-to-layout-grid="false"/>
      <style:text-properties style:font-name="Times New Roman1" fo:font-size="14pt" style:font-size-asian="14pt" style:font-size-complex="14pt"/>
    </style:style>
    <style:style style:name="P103" style:family="paragraph" style:parent-style-name="Standard">
      <style:paragraph-properties fo:margin-left="-0.191cm" fo:margin-right="0.004cm" fo:text-indent="1.24cm" style:auto-text-indent="false" style:snap-to-layout-grid="false"/>
      <style:text-properties style:font-name="Times New Roman1" fo:font-size="14pt" style:font-size-asian="14pt" style:font-size-complex="14pt"/>
    </style:style>
    <style:style style:name="P104" style:family="paragraph" style:parent-style-name="Standard">
      <style:paragraph-properties fo:margin-left="-0.191cm" fo:margin-right="0.004cm" fo:text-indent="1.24cm" style:auto-text-indent="false"/>
      <style:text-properties style:font-name="Times New Roman1" fo:font-size="14pt" style:font-size-asian="14pt" style:font-size-complex="14pt"/>
    </style:style>
    <style:style style:name="P105" style:family="paragraph" style:parent-style-name="Standard">
      <style:text-properties style:font-name="Times New Roman1" fo:font-size="14pt" fo:letter-spacing="0.004cm" fo:language="uk" fo:country="UA" style:font-size-asian="14pt" style:font-size-complex="14pt"/>
    </style:style>
    <style:style style:name="P106" style:family="paragraph" style:parent-style-name="Standard">
      <style:paragraph-properties fo:margin-left="0cm" fo:margin-right="0cm" fo:text-align="justify" style:justify-single-word="false" fo:text-indent="1.24cm" style:auto-text-indent="false"/>
      <style:text-properties style:font-name="Times New Roman1" fo:font-size="14pt" style:font-size-asian="14pt" style:font-size-complex="14pt"/>
    </style:style>
    <style:style style:name="P107" style:family="paragraph" style:parent-style-name="Heading_20_2">
      <style:paragraph-properties fo:margin-left="0cm" fo:margin-right="0cm" fo:text-align="center" style:justify-single-word="false" fo:text-indent="0cm" style:auto-text-indent="false"/>
      <style:text-properties style:font-name="Times New Roman1" fo:font-size="14pt" fo:letter-spacing="0.004cm" fo:language="uk" fo:country="UA" fo:font-weight="bold" style:font-size-asian="14pt" style:font-weight-asian="bold" style:font-size-complex="14pt" style:font-weight-complex="bold"/>
    </style:style>
    <style:style style:name="P108" style:family="paragraph" style:parent-style-name="Standard">
      <style:paragraph-properties fo:margin-left="0cm" fo:margin-right="0cm" fo:text-indent="1.752cm" style:auto-text-indent="false" style:snap-to-layout-grid="false"/>
      <style:text-properties style:font-name="Times New Roman1" fo:font-size="14pt" style:font-size-asian="14pt" style:font-size-complex="14pt"/>
    </style:style>
    <style:style style:name="P109" style:family="paragraph" style:parent-style-name="Heading_20_1">
      <style:paragraph-properties fo:text-align="center" style:justify-single-word="false"/>
      <style:text-properties style:font-name="Times New Roman1" fo:font-size="14pt" fo:font-weight="bold" style:font-size-asian="14pt" style:font-weight-asian="bold" style:font-size-complex="14pt"/>
    </style:style>
    <style:style style:name="P110" style:family="paragraph" style:parent-style-name="Heading_20_1">
      <style:text-properties style:font-name="Times New Roman1" fo:font-size="14pt" fo:language="en" fo:country="US" style:font-size-asian="14pt" style:font-size-complex="14pt"/>
    </style:style>
    <style:style style:name="P111" style:family="paragraph" style:parent-style-name="Standard">
      <style:text-properties style:font-name="Times New Roman1" fo:font-size="10pt" fo:language="uk" fo:country="UA" style:font-size-asian="10pt" style:font-size-complex="10pt"/>
    </style:style>
    <style:style style:name="P112" style:family="paragraph" style:parent-style-name="Standard">
      <style:text-properties style:font-name="Times New Roman1" fo:font-size="10pt" style:font-size-asian="10pt" style:font-size-complex="10pt"/>
    </style:style>
    <style:style style:name="P113" style:family="paragraph" style:parent-style-name="Standard" style:list-style-name="L3">
      <style:text-properties style:font-name="Times New Roman1" fo:font-size="10pt" fo:language="uk" fo:country="UA" style:font-size-asian="10pt" style:font-size-complex="10pt"/>
    </style:style>
    <style:style style:name="T1" style:family="text">
      <style:text-properties fo:letter-spacing="0.004cm"/>
    </style:style>
    <style:style style:name="T2" style:family="text">
      <style:text-properties fo:letter-spacing="0.004cm" fo:font-style="italic" style:font-style-asian="italic"/>
    </style:style>
    <style:style style:name="T3" style:family="text">
      <style:text-properties fo:font-size="14pt" fo:language="uk" fo:country="UA" style:font-size-asian="14pt"/>
    </style:style>
    <style:style style:name="T4" style:family="text">
      <style:text-properties fo:font-size="14pt" fo:letter-spacing="0.004cm" fo:language="uk" fo:country="UA" style:font-size-asian="14pt"/>
    </style:style>
    <style:style style:name="T5" style:family="text">
      <style:text-properties fo:font-size="14pt" fo:language="uk" fo:country="UA" fo:font-style="italic" style:font-size-asian="14pt" style:font-style-asian="italic"/>
    </style:style>
    <style:style style:name="T6" style:family="text">
      <style:text-properties fo:font-size="14pt" fo:letter-spacing="0.004cm" fo:language="uk" fo:country="UA" fo:font-style="italic" style:font-size-asian="14pt" style:font-style-asian="italic"/>
    </style:style>
    <style:style style:name="T7" style:family="text">
      <style:text-properties fo:font-style="italic" style:font-style-asian="italic"/>
    </style:style>
    <style:style style:name="T8" style:family="text">
      <style:text-properties fo:font-size="14pt" fo:language="ru" fo:country="RU" style:font-size-asian="14pt"/>
    </style:style>
    <style:style style:name="T9" style:family="text">
      <style:text-properties fo:font-size="14pt" style:font-size-asian="14pt"/>
    </style:style>
    <style:style style:name="T10" style:family="text">
      <style:text-properties fo:language="uk" fo:country="UA"/>
    </style:style>
    <style:style style:name="T11" style:family="text">
      <style:text-properties fo:language="uk" fo:country="UA" fo:font-style="italic" style:font-style-asian="italic"/>
    </style:style>
    <style:style style:name="T12" style:family="text">
      <style:text-properties fo:letter-spacing="0.004cm" fo:language="uk" fo:country="UA"/>
    </style:style>
    <style:style style:name="T13" style:family="text">
      <style:text-properties fo:letter-spacing="0.004cm" fo:language="uk" fo:country="UA" fo:font-style="italic" style:font-style-asian="italic"/>
    </style:style>
    <style:style style:name="T14" style:family="text">
      <style:text-properties fo:letter-spacing="0.004cm" fo:language="uk" fo:country="UA" fo:font-style="italic" fo:font-weight="bold" style:font-style-asian="italic" style:font-weight-asian="bold"/>
    </style:style>
    <style:style style:name="T15" style:family="text">
      <style:text-properties fo:language="uk" fo:country="UA" fo:font-weight="bold" style:font-weight-asian="bold"/>
    </style:style>
    <style:style style:name="T16" style:family="text">
      <style:text-properties fo:letter-spacing="0.004cm" fo:language="uk" fo:country="UA" fo:font-weight="bold" style:font-weight-asian="bold"/>
    </style:style>
    <style:style style:name="T17" style:family="text">
      <style:text-properties style:font-name="Times New Roman1" fo:font-size="14pt" fo:language="uk" fo:country="UA" fo:font-weight="bold" style:font-size-asian="14pt" style:font-weight-asian="bold" style:font-size-complex="14pt"/>
    </style:style>
    <style:style style:name="T18" style:family="text" style:parent-style-name="Знак_20_примечания">
      <style:text-properties style:font-name="Times New Roman1" fo:font-size="14pt" style:font-size-asian="14pt" style:font-size-complex="14pt" text:display="true"/>
    </style:style>
    <style:style style:name="T19" style:family="text" style:parent-style-name="Footnote_20_Symbol">
      <style:text-properties style:font-name="Times New Roman1" fo:font-size="14pt" fo:letter-spacing="0.004cm" fo:language="uk" fo:country="UA" fo:font-weight="bold" style:font-size-asian="14pt" style:font-weight-asian="bold" style:font-size-complex="14pt"/>
    </style:style>
    <style:style style:name="T20" style:family="text">
      <style:text-properties fo:language="uk" fo:country="UA" fo:font-style="italic" fo:font-weight="bold" style:font-style-asian="italic" style:font-weight-asian="bold"/>
    </style:style>
    <style:style style:name="T21" style:family="text">
      <style:text-properties fo:font-weight="bold" style:font-weight-asian="bold"/>
    </style:style>
    <style:style style:name="T22" style:family="text">
      <style:text-properties fo:language="ru" fo:country="RU"/>
    </style:style>
    <style:style style:name="T23" style:family="text">
      <style:text-properties fo:language="uk" fo:country="UA" style:font-name-asian="Times New Roman1" style:font-name-complex="Times New Roman1"/>
    </style:style>
    <style:style style:name="T24" style:family="text">
      <style:text-properties fo:language="ru" fo:country="RU" fo:font-weight="bold" style:font-weight-asian="bold"/>
    </style:style>
    <style:style style:name="T25" style:family="text">
      <style:text-properties fo:language="en" fo:country="US"/>
    </style:style>
    <style:style style:name="T26" style:family="text">
      <style:text-properties fo:font-variant="small-caps" fo:language="uk" fo:country="UA"/>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Ернест Ган</text:p>
      <text:p text:style-name="P2"/>
      <text:p text:style-name="P2"/>
      <text:p text:style-name="P2"/>
      <text:p text:style-name="P3"/>
      <text:p text:style-name="P3"/>
      <text:p text:style-name="P3">ЯК ВІДПОВІДАТИ</text:p>
      <text:p text:style-name="P4"/>
      <text:p text:style-name="P5">МУСУЛЬМАНАМ</text:p>
      <text:p text:style-name="P6"/>
      <text:p text:style-name="P7"/>
      <text:p text:style-name="P7"/>
      <text:p text:style-name="P7"/>
      <text:p text:style-name="P7"/>
      <text:p text:style-name="P7"/>
      <text:p text:style-name="P7"/>
      <text:p text:style-name="P7">Переклад з англійської мови Ірини Ткач</text:p>
      <text:p text:style-name="P7">Богословський редактор В'ячеслав Горпинчук</text:p>
      <text:p text:style-name="P7">Комп'ютерна верстка Ігор Рудзік</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Київ – 2002</text:p>
      <text:p text:style-name="P7"/>
      <text:p text:style-name="P8">Автор</text:p>
      <text:p text:style-name="P9"><text:span text:style-name="T1">Ернест Хан</text:span> був <text:span text:style-name="T1">місіонером</text:span> серед мусульман в Індії з 1952 р. до 1978 р. Тепер він служить <text:span text:style-name="T1">директором</text:span> місії “<text:span text:style-name="T2">Філоксенія</text:span>/ Гостинність: <text:span text:style-name="T1">товариство</text:span> з <text:span text:style-name="T1">азіатськими сусідами”</text:span> в <text:span text:style-name="T1">Міссісаузі</text:span> (<text:span text:style-name="T1">Онтаріо</text:span>, Канада) і помічником пастора Євангельської Лютеранської церкви Св. Івана в Торонто.</text:p>
      <text:p text:style-name="P9"/>
      <text:p text:style-name="P10"/>
      <text:p text:style-name="P11">Зміст</text:p>
      <text:p text:style-name="P12">Передмова<text:tab/>……………………………………………………………2</text:p>
      <text:p text:style-name="P12">Вступ ………………………………………………………………….3</text:p>
      <text:p text:style-name="Standard"><text:span text:style-name="T3">1. Розуміння Ісламу і </text:span><text:span text:style-name="T4">мусульман …………………………………...4</text:span></text:p>
      <text:p text:style-name="Standard"><text:span text:style-name="T3">2. </text:span><text:span text:style-name="T4">Поширення Ісламу</text:span><text:span text:style-name="T3"> в Сполучених Штатах Америки і Канаді ....12</text:span></text:p>
      <text:p text:style-name="P12">3. Іслам і Християнство: деякі порівняння і контрасти<text:tab/>…………....19</text:p>
      <text:p text:style-name="Standard"><text:span text:style-name="T3">4. Прямуючи до ефективнішого християнського свідчення між <text:s text:c="6"/></text:span><text:span text:style-name="T4"><text:s text:c="8"/></text:span></text:p>
      <text:p text:style-name="P12"><text:s text:c="4"/>мусульманами ……………………………………………………..27</text:p>
      <text:p text:style-name="P12"/>
      <text:p text:style-name="P12"/>
      <text:p text:style-name="P12"/>
      <text:p text:style-name="P12"/>
      <text:p text:style-name="P13">Передмова</text:p>
      <text:p text:style-name="P14"/>
      <text:p text:style-name="P15"><text:span text:style-name="T3">Книга, яку ви тримаєте в руках, почала свою видавничу подорож у </text:span><text:span text:style-name="T4">формі</text:span><text:span text:style-name="T3"> короткого </text:span><text:span text:style-name="T4">розділу</text:span><text:span text:style-name="T3"> “Іслам: послідовники іншого пророка” в книзі </text:span><text:span text:style-name="T5">“Діліться вашою вірою: Християнське свідчення та інші релігії" </text:span><text:span text:style-name="T3">(Федерація канадських баптистів, </text:span><text:span text:style-name="T4">Торонто</text:span><text:span text:style-name="T3">, 1984). У грудні 1987 р. (а потім в 1991 р.) цей розділ був перевиданий окремо </text:span><text:span text:style-name="T4">під</text:span><text:span text:style-name="T3"> заголовком “Як </text:span><text:span text:style-name="T4">ділитися</text:span><text:span text:style-name="T3"> вашою християнською вірою з мусульманами” в публікації відділу служіння в студентських містечках Лютеранської церкви Міссурійського синоду в Сент-Луїсі </text:span><text:span text:style-name="T5">“Взаємозв'язки” (</text:span><text:span text:style-name="T3">1987). У 1993 р., після того, як автор додав розділ “Поширення Ісламу в Сполучених Штатах і Канаді”, книга була видана під тим самим заголовком </text:span><text:span text:style-name="T4">товариством</text:span><text:span text:style-name="T3"> “Довіра </text:span><text:span text:style-name="T4">до</text:span><text:span text:style-name="T3"> </text:span><text:span text:style-name="T4">мусульман”</text:span><text:span text:style-name="T3"> (</text:span><text:span text:style-name="T4">Торонто</text:span><text:span text:style-name="T3">, </text:span><text:span text:style-name="T4">Онтаріо</text:span><text:span text:style-name="T3">, Канада) і місією “</text:span><text:span text:style-name="T6">Філоксенія</text:span><text:span text:style-name="T3">/Гостинність: </text:span><text:span text:style-name="T4">товариство</text:span><text:span text:style-name="T3"> з </text:span><text:span text:style-name="T4">азіатськими сусідами”</text:span><text:span text:style-name="T3"> (</text:span><text:span text:style-name="T4">Міссісауга</text:span><text:span text:style-name="T3">, </text:span><text:span text:style-name="T4">Онтаріо</text:span><text:span text:style-name="T3">, Канада). Книгу дещо розширено для цього видання “Як відповідати мусульманам”</text:span><text:span text:style-name="T5">. </text:span></text:p>
      <text:p text:style-name="P9"><text:span text:style-name="T1">Розділ</text:span> 2 <text:s/>“<text:span text:style-name="T1">Поширення Ісламу</text:span> в Сполучених Штатах і Канаді” є вільним переказом книг Івонни Хаддад <text:span text:style-name="T7">“</text:span><text:span text:style-name="T2">Століття</text:span><text:span text:style-name="T7"> Ісламу в Америці” </text:span>(Американський інститут мусульманських справ, інститут міжнародної служби американського університету, Вашингтон, 1986) та “<text:span text:style-name="T2">Мусульмани</text:span><text:span text:style-name="T7"> Америки” </text:span>(видавництво Оксфордського університету, Нью-Йорк, 1992). Автор є <text:span text:style-name="T1">завідувачем кафедри</text:span> <text:span text:style-name="T1">вивчення місійної роботи</text:span> в <text:span text:style-name="T1">коледжі</text:span> <text:span text:style-name="T1">Ньюак</text:span>у, штат Нью-Йорк. Всі три праці містять цінну бібліографію. Я також вдячний професору <text:span text:style-name="T1">Дональду С.Тінджлу з Біблійного</text:span> <text:span text:style-name="T1">коледжу і семінарії в Цінціннаті</text:span> <text:span text:style-name="T1">за</text:span> його корисні коментарі про мусульман у Сполучених Штатах.</text:p>
      <text:p text:style-name="P9"/>
      <text:p text:style-name="P13">Вступ</text:p>
      <text:p text:style-name="P9"/>
      <text:p text:style-name="P15"><text:span text:style-name="T4">Частина</text:span><text:span text:style-name="T3"> вірша з </text:span><text:span text:style-name="T4">Корану</text:span><text:span text:style-name="T3">, священної книги мусульман, говорить: “Потім Ми (</text:span><text:span text:style-name="T8">Бог) </text:span><text:span text:style-name="T3">скерували їхніми слідами Наших посланців і послали слідом Ісу </text:span><text:span text:style-name="T9">(</text:span><text:span text:style-name="T3">Ісуса), Сина Маріям (Марії), і подарували Йому Євангеліє і вклали в серця тих, хто пішов за Ним, смиренність і милосердя</text:span><text:span text:style-name="T9">” </text:span><text:span text:style-name="T3">(</text:span><text:span text:style-name="T4">Коран </text:span><text:span text:style-name="T3">57:27).</text:span></text:p>
      <text:p text:style-name="P15"><text:span text:style-name="T3">Сучасний </text:span><text:span text:style-name="T4">мусульманин</text:span><text:span text:style-name="T3"> міг би додати: “…в серця тих, хто піш</text:span><text:span text:style-name="T5">ов</text:span><text:span text:style-name="T3"> за ним, — подія минулого часу! А як же послідовники </text:span><text:span text:style-name="T4">Ісуса</text:span><text:span text:style-name="T3"> наступних </text:span><text:span text:style-name="T4">поколінь</text:span><text:span text:style-name="T3"> або сучасності? Який </text:span><text:span text:style-name="T4">доказ маємо</text:span><text:span text:style-name="T3"> ми, </text:span><text:span text:style-name="T4">мусульмани,</text:span><text:span text:style-name="T3"> що Бог вклав </text:span><text:span text:style-name="T4">смиренність</text:span><text:span text:style-name="T3"> і милосердя в </text:span><text:span text:style-name="T5">їхні </text:span><text:span text:style-name="T3">серця?”</text:span></text:p>
      <text:p text:style-name="P15"><text:span text:style-name="T3">Це гіпотетичне </text:span><text:span text:style-name="T4">запитання</text:span><text:span text:style-name="T3"> мусульман має сьогодні зовсім не гіпотетичне значення для християн. Якщо ми серйозно сприймаємо </text:span><text:span text:style-name="T4">Євангеліє</text:span><text:span text:style-name="T3">, ми повинні усвідомлювати свій </text:span><text:span text:style-name="T4">обов'язок</text:span><text:span text:style-name="T3"> перед величезною кількістю мусульман у всьому світі.</text:span></text:p>
      <text:p text:style-name="P15"><text:span text:style-name="T4">Обов'язок</text:span><text:span text:style-name="T3"> </text:span><text:span text:style-name="T4">християн</text:span><text:span text:style-name="T3"> перед мусульманами дійсно значний, навіть якщо зважати лише на їхню чисельність. Справді, чи має Церква, з цих чи інших причин, будь-який більший і невідкладніший </text:span><text:span text:style-name="T4">обов'язок</text:span><text:span text:style-name="T3"> тепер і </text:span><text:span text:style-name="T4">на майбутні десятиріччя</text:span><text:span text:style-name="T3">? Наш </text:span><text:span text:style-name="T4">вклад</text:span><text:span text:style-name="T3"> </text:span><text:span text:style-name="T4">у</text:span><text:span text:style-name="T3"> визначення і здійснення цього </text:span><text:span text:style-name="T4">обов'язку</text:span><text:span text:style-name="T3"> досить скромний. Ми обмежуємося наступними чотирма темами, з молитвою, щоб Бог запалив в серцях більшості х</text:span><text:span text:style-name="T4">ристиян</text:span><text:span text:style-name="T3"> співчуття і милосердя </text:span><text:span text:style-name="T4">до мусульман</text:span><text:span text:style-name="T3">:</text:span></text:p>
      <text:p text:style-name="P16"><text:span text:style-name="T3">1. Поняття Ісламу і </text:span><text:span text:style-name="T4">мусульман</text:span></text:p>
      <text:p text:style-name="P16"><text:span text:style-name="T3">2. </text:span><text:span text:style-name="T4">Поширення Ісламу</text:span><text:span text:style-name="T3"> в Сполучених Штатах і Канаді</text:span></text:p>
      <text:p text:style-name="P14">3. Іслам і Християнство: деякі порівняння і контрасти</text:p>
      <text:p text:style-name="P14">4. Прямуючи до ефективнішого християнського свідчення <text:s text:c="3"/></text:p>
      <text:p text:style-name="P9"><text:s text:c="4"/>серед мусульман</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1. Поняття Ісламу і мусульман</text:p>
      <text:p text:style-name="P18"/>
      <text:p text:style-name="P19"><text:span text:style-name="T10"><text:tab/>Іслам — релігія мусульман. Арабське слово </text:span><text:span text:style-name="T11">іслам</text:span><text:span text:style-name="T10"> означає “покірність” або “підкорення” Богу. Мусульманин — це людина, яка “покоряється Богу”. Той самий корінь арабського слова (с-л-м) лежить в основі слова </text:span><text:span text:style-name="T11">салам</text:span><text:span text:style-name="T10"> (мир), подібно до єврейського слова </text:span><text:span text:style-name="T11">шалом</text:span><text:span text:style-name="T10">.</text:span></text:p>
      <text:p text:style-name="P18"/>
      <text:p text:style-name="P20">Походження і поширення</text:p>
      <text:p text:style-name="P21">Походження Ісламу, як кажуть мусульмани, сягає корінням початку людської історії, самого Адама, якого більшість мусульман вважають першим пророком. Усі посланці і пророки проголошують основне послання Ісламу: “Ми (Бог) скерували до кожного народу посланця: “Вклоняйтеся Аллаху і уникайте язичництва” (16:36). За Кораном, Авраам не був ні юдеєм, ні християнином, а мусульманином (3:67). У цьому розумінні релігію, яку ми знаємо як Іслам, мусульмани вважають повторенням попередніх релігій в їхній первинній формі, яку запровадили пророки.</text:p>
      <text:p text:style-name="P22"><text:span text:style-name="T10">Подібно до інших посланців, <text:s/></text:span><text:span text:style-name="T12">Магомет</text:span><text:span text:style-name="T10"> зазнавав </text:span><text:span text:style-name="T12">суворих</text:span><text:span text:style-name="T10"> </text:span><text:span text:style-name="T12">гонінь</text:span><text:span text:style-name="T10"> від співгромадян, коли вперше </text:span><text:span text:style-name="T12">закликав</text:span><text:span text:style-name="T10"> їх до Ісламу. Лише коли він переселився зі свого </text:span><text:span text:style-name="T12">рідного міста</text:span><text:span text:style-name="T10"> </text:span><text:span text:style-name="T12">Мекки</text:span><text:span text:style-name="T10"> в </text:span><text:span text:style-name="T12">Медіну</text:span><text:span text:style-name="T10"> (622 р. н.е.), </text:span><text:span text:style-name="T12">де</text:span><text:span text:style-name="T10"> став єдиним релігійним і політичним </text:span><text:span text:style-name="T12">провідником</text:span><text:span text:style-name="T10"> </text:span><text:span text:style-name="T12">спільноти</text:span><text:span text:style-name="T10">, то дійсно відчув успіх своєї місії. </text:span><text:span text:style-name="T12">Тому, мабуть, невипадково</text:span><text:span text:style-name="T10">, що </text:span><text:span text:style-name="T12">мусульманський календар</text:span><text:span text:style-name="T10"> починається з року цього переселення (</text:span><text:span text:style-name="T13">хіджра</text:span><text:span text:style-name="T10">).</text:span></text:p>
      <text:p text:style-name="P22"><text:span text:style-name="T10">Вісім років по тому Магомет повернувся в Мекку як завойовник. Увійшовши до </text:span><text:span text:style-name="T11">Кааби</text:span><text:span text:style-name="T10">, центрального святилища в Мецці, він наказав знищити всіх ідолів. За віруваннями мусульман, </text:span><text:span text:style-name="T11">Кааба</text:span><text:span text:style-name="T10"> — святилище, збудоване і присвячене Авраамом та Ізмаїлом єдиному Богові, то ж воно було очищене і ще раз присвячене Богові. Бог ще раз підтримав Свого посланця і релігію Ісламу.</text:span></text:p>
      <text:p text:style-name="P21">Іслам закликає всіх людей до своєї пастви. Він дійсно ніколи не визнавав географічних або етнічних бар'єрів. Справжні мусульмани повинні серйозно орієнтуватися на місійну роботу і ділитися своєю мусульманською вірою з немусульманами. Так, незабаром після смерті Магомета (632 р. н.е.), Іслам почав своє незвичайне світове поширення. Протягом одного століття він поширився на захід через Північну Африку та Іспанію і Францію, а на сході досяг сучасного Пакистану.</text:p>
      <text:p text:style-name="P22"><text:span text:style-name="T10">За деякими оцінками, на сьогодні є близько одного мільярда мусульман, тобто кожна п</text:span>’<text:span text:style-name="T10">ята або шоста людина </text:span><text:span text:style-name="T12">на</text:span><text:span text:style-name="T10"> землі — мусульманин. Звичайно, багато хто з них лише називається </text:span><text:span text:style-name="T12">мусульманином</text:span><text:span text:style-name="T10">.</text:span></text:p>
      <text:p text:style-name="P21">Іслам особливо закріпився в екваторіальних областях Північної Африки і на схід до Філіппін. Найбільша кількість мусульман зосереджена в азіатських субконтинентальних країнах: Пакистані, Бангладеш та Індії. Найбільше мусульманського населення порівняно з іншими країнами — в Індонезії. В останні десятиріччя мусульмани імігрували в країни Північної Європи, Північної та Південної Америки. Напевне, приблизно 12 мільйонів мусульман живуть в Європі, близько 4 мільйонів або більше — в Сполучених Штатах Америки і близько 300 тис. — в Канаді. Дехто може посперечатися з цим твердженням, але здається, що Іслам зростає швидше, ніж будь-яка інша з основних релігій, особливо через відносно високий рівень народжуваності серед мусульман.</text:p>
      <text:p text:style-name="P18"/>
      <text:p text:style-name="P23">Джерела Ісламу</text:p>
      <text:p text:style-name="P24"/>
      <text:p text:style-name="P25">Іслам заснований на чотирьох джерелах: <text:span text:style-name="T2">Корані</text:span>, <text:span text:style-name="T2">хадісах</text:span> (канонічних традиціях), <text:span text:style-name="T2">іджмі</text:span> (суспільній згоді), і <text:span text:style-name="T2">кіясі</text:span> (аналогії). <text:span text:style-name="T1">Найважливішими є</text:span> два перших джерела.</text:p>
      <text:p text:style-name="P25">Більшість мусульман вважають Коран вічним, надійним, незмінним Словом Божим, предвічною Книгою, що зберігається на небі і яка натхненно передана Магомету через посередника — ангела <text:span text:style-name="T7">Джабраїла</text:span> (Гавриїла). Коран є Словом Божим, а не словом людини; Магомет є тільки засобом передачі Божого Слова. Приблизно через 20 років після смерті Магомета Коран набрав подібних до сучасних форми і змісту. </text:p>
      <text:p text:style-name="P22"><text:span text:style-name="T12">Для</text:span><text:span text:style-name="T10"> більшості мусульман слова і </text:span><text:span text:style-name="T12">справи</text:span><text:span text:style-name="T10"> </text:span><text:span text:style-name="T12">Магомета</text:span><text:span text:style-name="T10">, </text:span><text:span text:style-name="T12">одержувача</text:span><text:span text:style-name="T10"> одкровення, є також натхненними. Різні </text:span><text:span text:style-name="T12">зібрання</text:span><text:span text:style-name="T10"> його висловів і </text:span><text:span text:style-name="T12">справ</text:span><text:span text:style-name="T10">, старанно досліджені благочестивими </text:span><text:span text:style-name="T12">мусульманами</text:span><text:span text:style-name="T10">, щоб відокремити </text:span><text:span text:style-name="T12">правильні</text:span><text:span text:style-name="T10"> традиції від </text:span><text:span text:style-name="T12">фальшивих</text:span><text:span text:style-name="T10">, називаються </text:span><text:span text:style-name="T12">хадісами</text:span><text:span text:style-name="T10"> і є </text:span><text:span text:style-name="T12">поясненням</text:span><text:span text:style-name="T10"> </text:span><text:span text:style-name="T12">канонічних</text:span><text:span text:style-name="T10"> традицій. Вони обов'язкові </text:span><text:span text:style-name="T12">для</text:span><text:span text:style-name="T10"> пояснення </text:span><text:span text:style-name="T12">Корану</text:span><text:span text:style-name="T10">.</text:span></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text:span text:style-name="T10">І </text:span><text:span text:style-name="T12">Коран</text:span><text:span text:style-name="T10">, і </text:span><text:span text:style-name="T12">хадіси</text:span><text:span text:style-name="T10"> є </text:span><text:span text:style-name="T12">основою</text:span><text:span text:style-name="T10"> </text:span><text:span text:style-name="T13">шаріату</text:span><text:span text:style-name="T10">, священного ісламського </text:span><text:span text:style-name="T12">закону</text:span><text:span text:style-name="T10"> і досконалого виявлення Божої волі, і скерування </text:span><text:span text:style-name="T12">для</text:span><text:span text:style-name="T10"> людства. </text:span><text:span text:style-name="T12">Для</text:span><text:span text:style-name="T10"> ортодоксальних </text:span><text:span text:style-name="T12">мусульман</text:span><text:span text:style-name="T10"> </text:span><text:span text:style-name="T12">шаріат</text:span><text:span text:style-name="T10"> служить </text:span><text:span text:style-name="T12">точкою, де Бог</text:span><text:span text:style-name="T10"> зустрічається з </text:span><text:span text:style-name="T12">людьми</text:span><text:span text:style-name="T10">. Він об</text:span>’<text:span text:style-name="T10">єднує </text:span><text:span text:style-name="T12">мусульман</text:span><text:span text:style-name="T10"> у справді ісламську </text:span><text:span text:style-name="T12">спільноту</text:span><text:span text:style-name="T10">, “кращу із спільнот” (3:110). Він є Божим Законом на противагу всім іншим людським </text:span><text:span text:style-name="T12">законам</text:span><text:span text:style-name="T10">; </text:span><text:span text:style-name="T12">Божим Законом</text:span><text:span text:style-name="T10">, котрий</text:span><text:span text:style-name="T12"> керує</text:span><text:span text:style-name="T10"> всіма аспектами </text:span><text:span text:style-name="T12">життя</text:span><text:span text:style-name="T10"> і не дозволяє розділу святого і світського; </text:span><text:span text:style-name="T12">Божим Законом</text:span><text:span text:style-name="T10">, котрий пропонує </text:span><text:span text:style-name="T12">вирішення</text:span><text:span text:style-name="T10"> всіх проблем світу. </text:span></text:p>
          </table:table-cell>
          <table:table-cell table:style-name="Таблица1.B1" office:value-type="string">
            <text:p text:style-name="P27"><text:span text:style-name="T14">Коран</text:span><text:span text:style-name="T15"> </text:span><text:span text:style-name="T16">для</text:span><text:span text:style-name="T15"> мусульман — Слово Боже, а не слово людське; </text:span><text:span text:style-name="T16">остаточне Боже </text:span><text:span text:style-name="T15">одкровення </text:span><text:span text:style-name="T16">для</text:span><text:span text:style-name="T15"> всього людства, що заміняє всі інші одкровення. </text:span><text:span text:style-name="T16">Мусульмани взагалі вважають</text:span><text:span text:style-name="T15"> </text:span><text:span text:style-name="T16">Коран</text:span><text:span text:style-name="T15"> 96:1-5 Божим першим откровенням </text:span><text:span text:style-name="T16">Корану</text:span><text:span text:style-name="T15"> для Магомета: “Читай! B ім'я Господа твого, який створив — створив людину </text:span><text:span text:style-name="T16">і</text:span><text:span text:style-name="T15">з згустка. </text:span></text:p>
            <text:p text:style-name="Standard"><text:span text:style-name="T17">Читай! І Господь твій найщедріший, Який навчив каламом</text:span><text:span text:style-name="T18"><office:annotation><dc:creator>02</dc:creator><dc:date>2006-03-13T00:00:00</dc:date><text:p/></office:annotation></text:span><text:span text:style-name="T18"><office:annotation><dc:creator>02</dc:creator><dc:date>2006-03-13T00:00:00</dc:date><text:p>Калам – перо з тростини, яке використовувалося для письма на Ближньому Сході. Каламом також називається система ісламського богослов’я, яка сформувалася в Х ст.</text:p></office:annotation></text:span><text:span text:style-name="T19"><text:note text:id="ftn1" text:note-class="footnote"><text:note-citation text:label=""></text:note-citation><text:note-body><text:p text:style-name="Footnote"><text:s/><text:span text:style-name="T10">Калам – перо з тростини, яке використовувалося для письма на Близькому Сході. Каламом також називається система ісламського богослов</text:span>’<text:span text:style-name="T10">я, що виникла у Х ст. (прим.перекладача).</text:span></text:p></text:note-body></text:note></text:span><text:span text:style-name="T17">, навчив людину того, чого вона не знала.</text:span></text:p>
          </table:table-cell>
        </table:table-row>
      </table:table>
      <text:p text:style-name="P28"/>
      <text:p text:style-name="P19"><text:span text:style-name="T12"><text:tab/></text:span><text:span text:style-name="T10">Деякі </text:span><text:span text:style-name="T12">мусульмани</text:span><text:span text:style-name="T10"> вважають, що мусульманський закон </text:span><text:span text:style-name="T12">незмінний</text:span><text:span text:style-name="T10"> </text:span><text:span text:style-name="T12">для</text:span><text:span text:style-name="T10"> всіх </text:span><text:span text:style-name="T12">місць</text:span><text:span text:style-name="T10"> і всіх </text:span><text:span text:style-name="T12">часів</text:span><text:span text:style-name="T10">. Іслам без мусульманського </text:span><text:span text:style-name="T12">закону</text:span><text:span text:style-name="T10"> не є більше Ісламом. Саме мусульманський </text:span><text:span text:style-name="T12">закон</text:span><text:span text:style-name="T10"> впорядковує хаос. Тому верховна політична влада повинна бути в руках мусульман. Інші вважають, що мусульманський закон повинен змінюватися відповідно до часів, що змінюються — дух важливіший від букви закону. </text:span><text:span text:style-name="T12">Тому</text:span><text:span text:style-name="T10"> фактичне існування і </text:span><text:span text:style-name="T12">використання </text:span><text:span text:style-name="T13">шаріату</text:span><text:span text:style-name="T11"> </text:span><text:span text:style-name="T10">залишається сьогодні </text:span><text:span text:style-name="T12">питанням серйозних протиріч між</text:span><text:span text:style-name="T10"> “ортодоксальними” і “ліберальними” мусульманами.</text:span></text:p>
      <text:p text:style-name="P29">Сьогодні багато <text:span text:style-name="T1">мусульман</text:span> розчаровані теперішнім <text:span text:style-name="T1">станом</text:span> <text:span text:style-name="T1">мусульманської</text:span> <text:span text:style-name="T1">спільноти</text:span>. Вони прагнуть відновлення спільноти, нав’язування <text:span text:style-name="T2">шаріату</text:span> (правління мусульманського закону в світі) і, якщо необхідно, <text:span text:style-name="T1">революції</text:span>. Тим часом вони продовжують пропагувати <text:span text:style-name="T1">поширення</text:span> Ісламу по всьому світу.</text:p>
      <text:p text:style-name="P30"/>
      <text:p text:style-name="P31">Вірування</text:p>
      <text:p text:style-name="P32"/>
      <text:p text:style-name="P21">Наступний вірш з Корану часто наводиться в публікаціях про Іслам як такий, що стосується основних вірувань мусульман і деяких з їхніх основних звичаїв:</text:p>
      <text:p text:style-name="P21"/>
      <text:p text:style-name="P33"><text:span text:style-name="T10">He в тому благочестя, щоб вам </text:span><text:span text:style-name="T12">повертати</text:span><text:span text:style-name="T10"> своє </text:span><text:span text:style-name="T12">обличчя</text:span><text:span text:style-name="T10"> в </text:span><text:span text:style-name="T12">сторону</text:span><text:span text:style-name="T10"> сходу і заходу, а благочестя — хто </text:span><text:span text:style-name="T12">ввірував</text:span><text:span text:style-name="T10"> в Аллаха і в останній день, і в ангелів, і в писання, і в пророків, і давав майно, незважаючи на </text:span><text:span text:style-name="T12">любов</text:span><text:span text:style-name="T10"> до нього, близьким і сиротам, і біднякам, і мандрівникам, і тим, хто </text:span><text:span text:style-name="T12">просить</text:span><text:span text:style-name="T10">, і звільняв рабів, і вистоював молитву, і давав очищення, — і ті, що виконують свої заповіти, коли </text:span><text:span text:style-name="T12">укладуть</text:span><text:span text:style-name="T10">, і ті, що терплять в </text:span><text:span text:style-name="T12">нещасті</text:span><text:span text:style-name="T10"> і </text:span><text:span text:style-name="T12">біді,</text:span><text:span text:style-name="T10"> і в час лиха, — це ті, які були правдиві, це вони — </text:span><text:span text:style-name="T12">богобоязливі</text:span><text:span text:style-name="T10"> (2:117).</text:span></text:p>
      <text:p text:style-name="P34"/>
      <text:p text:style-name="P35">Бог (Аллах)</text:p>
      <text:p text:style-name="P35"/>
      <text:p text:style-name="P21">Фундаментальною для Ісламу є віра в Бога. Мусульмани вірять, що є один Бог — єдиний Творець і Рятівник, Милостивий і Милосердний, Господь Дня Воскресіння і Суду. Бог не має рівного Собі, ніхто і ніщо не зрівняється з Ним. Посвячені люди пізнають Його через знаки в природі та історії. </text:p>
      <text:p text:style-name="P22"><text:span text:style-name="T10">Віруючі називають Бога Його “99 красивими іменами” серед яких — Єдиний, Живий, Милостивий, Суддя і т.д. У цьому списку ви не знайдете слова </text:span><text:span text:style-name="T11">Отець</text:span><text:span text:style-name="T10"> <text:s/>(хоча деякі містики деколи використовують його). Ім</text:span>’<text:span text:style-name="T10">я для Бога, яке використовується не тільки мусульманами, — </text:span><text:span text:style-name="T11">Аллах</text:span><text:span text:style-name="T10">. </text:span><text:span text:style-name="T11">Аллах</text:span><text:span text:style-name="T10"> є доісламським арабським словом для найменування Бога і культурним набутком усіх арабомовних релігійних спільнот. Біблія арабською мовою, як і Коран, завжди використовує стосовно Бога слово </text:span><text:span text:style-name="T11">Аллах</text:span><text:span text:style-name="T10">. Іншого слова немає.</text:span></text:p>
      <text:p text:style-name="P32"/>
      <text:p text:style-name="P36">Ангели</text:p>
      <text:p text:style-name="P32"/>
      <text:p text:style-name="P22"><text:span text:style-name="T10">Вони є служителями Божими. Видатним серед них є Гавриїл (</text:span><text:span text:style-name="T11">Джабраїл</text:span><text:span text:style-name="T10">), якого мусульмани часто називають “Святим Духом”, <text:s/>через нього Бог часто передає Свої словесні одкровення апостолам і пророкам.</text:span></text:p>
      <text:p text:style-name="P37"/>
      <text:p text:style-name="P36">Посланці</text:p>
      <text:p text:style-name="P18"/>
      <table:table table:name="Таблица3" table:style-name="Таблица3">
        <table:table-column table:style-name="Таблица3.A"/>
        <table:table-column table:style-name="Таблица3.B"/>
        <table:table-row>
          <table:table-cell table:style-name="Таблица3.A1" office:value-type="string">
            <text:p text:style-name="P38">Бог говорить до людей через пророків і апостолів. Усі вони є людьми, відрізняються від інших тим, що є богонатхненними. Коран називає кількох Біблійних героїв як посланців Бога. Для мусульман найвидатнішими серед них є Адам, Ной, Авраам, Мойсей та Ісус. Останнім, але найголовнішим, звичайно, є Магомет. </text:p>
          </table:table-cell>
          <table:table-cell table:style-name="Таблица3.B1" office:value-type="string">
            <text:p text:style-name="P39"><text:span text:style-name="T15">Читач Біблії впізнає багатьох героїв і події, згадані в Корані. Всі мусульмани повинні вірити в Ісуса — пророка, але не Спасителя і не Господа. Всі мусульмани повинні вірити в Книгу Ісуса (</text:span><text:span text:style-name="T20">Інджіл</text:span><text:span text:style-name="T15"> або Євангеліє), але, як доповнюють багато мусульман, у тому вигляді, в якому вона була спочатку дана Ісусу, а не в теперішньому, перекрученому вигляді.</text:span></text:p>
          </table:table-cell>
        </table:table-row>
      </table:table>
      <text:p text:style-name="P32"/>
      <text:p text:style-name="P21"><text:s/>Коран шанобливо змальовує Ісуса як сина Діви Марії (єдиної жінки, згаданої в Корані за іменем). Він є безгрішним слугою, апостолом і пророком, Месією, Словом Божим і Духом Божим. Він зцілює прокажених, дає сліпим можливість бачити і воскрешає мертвих. Але Він не є кимось більшим, ніж людина. Він не є Сином Божим, Він не вмер на хресті і не воскрес на третій день за Писанням. За Кораном, Бог врятував Ісуса від смерті на хресті і взяв Його на небо, де Він живе і зараз. За традиційними віруваннями вважається, що Він знову прийде на землю перед Кінцем Світу, одружиться, помре і буде похований, щоб чекати Дня Воскресіння. Він є провідником, але не Спасителем.</text:p>
      <text:p text:style-name="P25">Магомет є останнім посланцем, “посланцем Аллаха і пророків” (33:40), “хорошим прикладом для тих, хто надію покладає на Аллаха” (33:21). Хоча його змальовують лише як людину, віра в нього є частиною основного віровизнання мусульман: “Немає Бога, крім Аллаха, а Магомет – пророк Аллаха”. Як останній з пророків, доповнюють деякі мусульмани, Магомет є найвизначнішим.</text:p>
      <text:p text:style-name="P32"/>
      <text:p text:style-name="P40">Богонатхненні книги</text:p>
      <text:p text:style-name="P41"/>
      <text:p text:style-name="P22"><text:span text:style-name="T10">Коран стверджує, що так само, як Магомет одержав Коран, так само й Мойсей одержав </text:span><text:span text:style-name="T11">Таврат</text:span><text:span text:style-name="T10"> (Тору), Давид одержав </text:span><text:span text:style-name="T11">Забур</text:span><text:span text:style-name="T10"> (Псалтир), а Ісус одержав </text:span><text:span text:style-name="T11">Інджіл</text:span><text:span text:style-name="T10"> (Євангеліє). Мусульмани визнають всі ці книги Словом Божим, але вони часто вважають, що попередні книги були перекручені або скасовані і тому вони вже є ненадійними. Лише Коран придатний для всіх людей.</text:span></text:p>
      <text:p text:style-name="P42"/>
      <text:p text:style-name="P43">День Воскресіння і Суду</text:p>
      <text:p text:style-name="P32"/>
      <text:p text:style-name="P22"><text:span text:style-name="T10">Коран постійно наказує всім людям вірити і робити добрі діла. Він говорить їм, що Бог знає їхні думки і дії і попереджує про відповідальність перед Богом і наслідки їхньої поведінки. Як Творець життя і смерті, Бог також воскрешає всіх людей, щоб судити їх. Коран яскраво і наочно зображує радощі і задоволення раю для святих і сум та тортури пекла для грішних. Іслам навчає: щоб спастися, кожна людина повинна сама нести своє ярмо. Непростимим гріхом є ідолопоклонство (</text:span><text:span text:style-name="T11">шірк</text:span><text:span text:style-name="T10">). Більшість мусульман сподіваються, що їхня віра і добрі діла переважать їхні гріхи і <text:s/>Бог прийме їх. Вони можуть шукати заступництва Магомета або інших святих і покладатися на своє членство в мусульманській спільноті. Деякі мусульмани вважають, що Бог пробачить їм, якщо вони покаються і попросять Його про прощення. Навіть тоді вони, як правило, додають: “якщо на те воля Аллаха”, адже лише Бог знає долю всіх людей, рай це буде чи пекло. Люди знатимуть її лише тоді коли потраплять у призначене їм місце. Лише мученик може бути впевненим у спасінні.</text:span></text:p>
      <text:p text:style-name="P32"/>
      <text:p text:style-name="P35">Погляди щодо визначеної наперед долі (фатуму)</text:p>
      <text:p text:style-name="P32"/>
      <text:p text:style-name="P22"><text:span text:style-name="T10">Багато мусульман вважає фатум шостою основною складовою віровчення. Те, що ми думаємо, говоримо, робимо і наша кінцева доля — це все визначено й ухвалено споконвіку. Боже верховне рішення наголошено у </text:span><text:span text:style-name="T11">хадісах</text:span><text:span text:style-name="T10"> (канонічній традиції).</text:span></text:p>
      <text:p text:style-name="P32"/>
      <text:p text:style-name="P44">Звичаї</text:p>
      <text:p text:style-name="P45"/>
      <text:p text:style-name="P43">Віросповідання</text:p>
      <text:p text:style-name="P32"/>
      <text:p text:style-name="P22"><text:span text:style-name="T10">Кожен мусульманин повинен повторювати основний Символ Віри мусульман, особливо в щоденній молитві: “Немає Бога, крім Аллаха, і Магомет – пророк Його”. Це віровизнання потрібно виголошувати голосно і з добрими намірами, як повинні виконуватися всі обов</text:span>’<text:span text:style-name="T10">язки в Ісламі. </text:span></text:p>
      <text:p text:style-name="P2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text:span text:style-name="T15">Ібн Умар повідомляє, що посланець (Магомет) казав: “Іслам заснований на п</text:span><text:span text:style-name="T21">’</text:span><text:span text:style-name="T15">ятьох колонах: вірі, що немає Бога, крім Аллаха, а Магомет — слуга і посланець Аллаха, молитві, подаянні бідним, паломництві і пості в місяць рамадан.”</text:span></text:p>
            <text:p text:style-name="P46">Бухарі і Муслім, два найвидатніші збирачі ісламських хадісів, повідомляють про цю традицію. </text:p>
          </table:table-cell>
          <table:table-cell table:style-name="Таблица4.B1" office:value-type="string">
            <text:p text:style-name="P47">Віровчення поєднує мусульманську віру зі звичаями. Воно проголошує визнання мусульманською спільнотою Аллаха єдиним Вседержителем і виявляє глибоку пошану Магомету як посланцю Аллаха. “Вірте в Аллаха і Його посланця” (7:158), “Скажи: коріться Аллаху і коріться посланцю!” (24:54).</text:p>
            <text:p text:style-name="P47"/>
            <text:p text:style-name="P48">Молитва </text:p>
            <text:p text:style-name="P49"/>
            <text:p text:style-name="P50"><text:span text:style-name="T10">Мусульманське богослужіння зосереджується на ритуальних молитвах, що виголошуються у визначений час п</text:span>’<text:span text:style-name="T10">ять разів протягом дня. Віруючі повертаються обличчям в бік Мекки, а перед молитвою виконуються </text:span></text:p>
          </table:table-cell>
        </table:table-row>
      </table:table>
      <text:p text:style-name="P51">належні ритуальні омовення.</text:p>
      <text:p text:style-name="P52"><text:s/>Молитва завжди містить в собі повторення вступної частини Корану із звеличенням і проханням:</text:p>
      <text:p text:style-name="P52"/>
      <text:p text:style-name="P53"><text:tab/>“Хвала Аллахові, Господу світів, Милостивому, Милосердному. Царю в День Суду, Лише Тобі вклоняємося; Лише Тебе просимо про допомогу: Веди нас прямим шляхом, шляхом тих, кого Ти милістю обдарував, Не тих, котрі з <text:s/>прямого шляху збились” (1:1-7).</text:p>
      <text:p text:style-name="P18"><text:tab/></text:p>
      <text:p text:style-name="P54"><text:span text:style-name="T10"><text:tab/>Мусульманське богослужіння, як правило, є спільним. Воно відбувається в мечеті (“місце покірності перед Богом”) і проводиться членом громади. У п</text:span>’<text:span text:style-name="T10">ятницю всі чоловіки громади повинні бути присутніми в мечеті, щоб брати участь у молитві і слухати проповідь. В деяких мечетях передбачене спеціальне місце для жінок. Також можлива молитва на самоті. Тоді мечеттю може бути дім або будь-яке місце під небом. Якщо немає води, для ритуального обмивання може використовуватись пісок. </text:span></text:p>
      <text:p text:style-name="P21">Мусульмани також складають власні молитви, в будь-який час і в будь-якому місці, за покликом свого серця. Послухайте це незвичайне особисте віровизнання:</text:p>
      <text:p text:style-name="P55">“Боже, я визнаю перед Тобою, що я не знаю жодного віруючого на всій землі, котрий винен у більшому непослуху і гріху, ніж я, котрий перебуває в гіршому, ніж я, духовному стані і має менше святого страху, ніж я, о Провіднику заблудлих” (Констанс Падвік, “Мусульманські молитви” [Лондон: S.P.C.K., 1961], с.182).</text:p>
      <text:p text:style-name="P21"/>
      <text:p text:style-name="P21">Це звучить майже так, як слова апостола Павла (Римлян 7:21-24; 1 Тимофія 1:15).</text:p>
      <text:p text:style-name="P32"/>
      <text:p text:style-name="P40">Піст</text:p>
      <text:p text:style-name="P32"/>
      <text:p text:style-name="P22"><text:span text:style-name="T10">Дорослі здорові мусульмани щоденно постять від світанку до заходу сонця під час рамадану за місячним календарем. Деякі мусульмани не погоджуються з постом в буквальному розумінні як з абсолютним обов</text:span>’<text:span text:style-name="T10">язком. Однак інші наполягають, що лише тілесна дисципліна посту забезпечує справжні духовні благословення.</text:span></text:p>
      <text:p text:style-name="P32"/>
      <text:p text:style-name="P40">Стягування десятини</text:p>
      <text:p text:style-name="P41"/>
      <text:p text:style-name="P22"><text:span text:style-name="T10">“Давайте Аллаху хорошу позику” (73:20). Перекладач Корану <text:s/>робить примітку: “тобто позику без сподівання вигоди, без думки про прибуток чи втрату”. Мусульмани зобов</text:span>’<text:span text:style-name="T10">язані передавати визначену частину свого прибутку або майна для потребуючих в мусульманській спільноті.</text:span></text:p>
      <text:p text:style-name="P32"/>
      <text:p text:style-name="P43">Паломництво</text:p>
      <text:p text:style-name="P32"/>
      <text:p text:style-name="P21">Фінансово спроможні мусульмани подорожують в Мекку на паломництво принаймні раз в житті. Паломництво дає спільноті унікальну можливість згадати історію Ісламу і центральне місце Мекки у світових подіях. Мусульманські паломники можуть також роздумувати над заснуванням Кааби Авраамом і Ізмаїлом в Мецці, її повторним присвяченням Богу в часи Магомета і причиною, чому всі віруючі повертаються обличчям в бік Мекки, коли схиляють голови до землі під час богослужіння. Виконуючи разом приписані паломникам справи, мусульмани відчувають велич ісламської єдності і могутності. Паломники повертаються додому з більшою самоповагою і стають шанованішими у місцевій спільноті.</text:p>
      <text:p text:style-name="P32"/>
      <text:p text:style-name="P43">Що таке <text:span text:style-name="T7">джихад</text:span>?</text:p>
      <text:p text:style-name="P41"/>
      <text:p text:style-name="P22"><text:span text:style-name="T10">Багато мусульман додадуть шосту колону Ісламу — </text:span><text:span text:style-name="T11">джихад</text:span><text:span text:style-name="T10"> (священна війна). Дехто з мусульман тлумачить “</text:span><text:span text:style-name="T11">джихад</text:span><text:span text:style-name="T10">” як розумову або духовну боротьбу, а не фізичну війну.</text:span></text:p>
      <text:p text:style-name="P32"/>
      <text:p text:style-name="P44">Свята</text:p>
      <text:p text:style-name="P41"/>
      <text:p text:style-name="P35">Велике свято жертвопринесення (Курбан-Байрам)</text:p>
      <text:p text:style-name="P21">Святкується на честь спасіння Богом Ізмаїла, сина Авраама (Ібрагіма), якого Авраам був готовий принести в жертву. Більшість мусульман вважають, що це був Ізмаїл, а не Ісак. Частиною святкування є жертвопринесення тварини.</text:p>
      <text:p text:style-name="P32"/>
      <text:p text:style-name="P56">Мале свято – свято розговіння (Ураза-Байрам)</text:p>
      <text:p text:style-name="P25">Мале свято відбувається відразу після рамадана, місяця посту, і супроводжується веселощами.</text:p>
      <text:p text:style-name="P32"/>
      <text:p text:style-name="P43">Мухаррам</text:p>
      <text:p text:style-name="P21">На десятий день цього ісламського свята мусульмани сумують над мучеництвом Гассана і Хусейна, правнуків Магомета і синів Алі. Мусульмани-шиїти надають цьому святу особливого значення.</text:p>
      <text:p text:style-name="P32"/>
      <text:p text:style-name="P44">Організація</text:p>
      <text:p text:style-name="P32"/>
      <text:p text:style-name="P22"><text:span text:style-name="T10">Більшість мусульман мають визначення для провідника мусульманської спільноти, який є наступником Магомета, — “</text:span><text:span text:style-name="T11">халіф</text:span><text:span text:style-name="T10">” (каліф, “наступник”). Халіф має таку ж владу над спільнотою, як і Магомет, лише за винятком Магометової місії пророка. У тій чи іншій <text:s/>формі халіфат існував до кінця першої світової війни, а пізніше був скасований турками. Класична ісламська політична <text:s/>теорія стверджує, що з Божою допомогою мусульмани повинні боротися за світове панування, і що халіф повинен встановити і здійснити по світу правління ісламського закону, </text:span><text:span text:style-name="T11">шаріату</text:span><text:span text:style-name="T10">. </text:span></text:p>
      <text:p text:style-name="P21">За традицією мусульмани поділили людське суспільство на три категорії:</text:p>
      <text:list text:style-name="WW8Num1">
        <text:list-item>
          <text:p text:style-name="P57"><text:span text:style-name="T10">Ісламська </text:span><text:span text:style-name="T11">умма</text:span><text:span text:style-name="T10"> — спільнота, що виконує Божу волю, як наказано в </text:span><text:span text:style-name="T11">шаріаті</text:span><text:span text:style-name="T10">. Ця спільнота є видимим уособленням Божого Царства на землі.</text:span></text:p>
        </text:list-item>
        <text:list-item>
          <text:p text:style-name="P58">Люди Книги, особливо юдеї і християни. Вони, за своїм статусом згідно з ісламським законом, є підлеглими і підпорядкованими мусульманам і перебувають під правлінням мусульманських правителів.</text:p>
        </text:list-item>
        <text:list-item>
          <text:p text:style-name="P58">Багатобожники, котрі поклоняються ідолам і не мають Святого Письма. Вони вважаються підлеглими і мусульманам, і Людям Книги.</text:p>
        </text:list-item>
      </text:list>
      <text:p text:style-name="P32"/>
      <text:p text:style-name="P21">Суспільство також може бути поділене на “дім Ісламу” і “дім війни”. Однак самі мусульмани, як і християни, поділяються на групи. В широкому розумінні мусульмани поділені на два основні напрямки:</text:p>
      <text:list text:style-name="WW8Num2">
        <text:list-item>
          <text:p text:style-name="P59"><text:span text:style-name="T11">Суннізм</text:span><text:span text:style-name="T10">. Широкі кола мусульман називають себе “людьми сунни” — мусульманами, що наслідують “сунну” (шлях) Магомета, як написано в </text:span><text:span text:style-name="T7">хадісах</text:span>. <text:span text:style-name="T10"><text:s/>Вони визнають і високо оцінюють перших чотирьох халіфів (Абу Бахра, Умара, Утмана і Алі), які один за одним є наступниками Магомета в провідництві мусульманської спільноти.</text:span></text:p>
        </text:list-item>
        <text:list-item>
          <text:p text:style-name="P59"><text:span text:style-name="T11">Шиїзм</text:span><text:span text:style-name="T10">. Основний розкол в Ісламі, спочатку політичний за своєю природою, поступово набув більш релігійних рис. Мусульмани-шиїти зневажають перших трьох халіфів сунни. Вони вважають, що Алі, четвертий наступник сунни і зять Магомета, повинен бути його першим наступником.</text:span></text:p>
        </text:list-item>
      </text:list>
      <text:p text:style-name="P18"/>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0">Мусульманські публікації часто наводять наступний вірш з Корану стосовно поділу спільноти: “Тримайтеся за гілку Аллаха і не розділяйтесь” (3:103)</text:p>
          </table:table-cell>
          <table:table-cell table:style-name="Таблица7.B1" office:value-type="string">
            <text:p text:style-name="P39"><text:span text:style-name="T10">У свою чергу, нащадки </text:span><text:span text:style-name="T12">Алі</text:span><text:span text:style-name="T10"> повинні були б бути </text:span><text:span text:style-name="T12">провідниками</text:span><text:span text:style-name="T10"> </text:span><text:span text:style-name="T12">мусульманської спільноти</text:span><text:span text:style-name="T10">. </text:span><text:span text:style-name="T12">Особливо велика кількість мусульман-шиїтів</text:span><text:span text:style-name="T10"> живе в Ірані і Іраку; багато їх є в Індії, Пакистані, Лівані та інших країнах. Вони поділяються на багато</text:span></text:p>
          </table:table-cell>
        </table:table-row>
      </table:table>
      <text:p text:style-name="P61">груп, одна з яких — послідовники Ага Хана. </text:p>
      <text:p text:style-name="P22"><text:span text:style-name="T11">Інші групи</text:span><text:span text:style-name="T10">. Рух </text:span><text:span text:style-name="T12">Ахмадія</text:span><text:span text:style-name="T10">, <text:s/>заснований </text:span><text:span text:style-name="T12">Мірзою</text:span><text:span text:style-name="T10"> </text:span><text:span text:style-name="T12">Гуламом</text:span><text:span text:style-name="T10"> </text:span><text:span text:style-name="T12">Ахмадом</text:span><text:span text:style-name="T10"> в Індії приблизно стол</text:span><text:span text:style-name="T12">іття</text:span><text:span text:style-name="T10"> тому, відкидається більшістю мусульман і не вважається </text:span><text:span text:style-name="T12">дієвим виявленням</text:span><text:span text:style-name="T10"> Ісламу. Рух, розділений на дві групи, </text:span><text:span text:style-name="T12">проводить</text:span><text:span text:style-name="T10"> велику місійну роботу в різних частинах світу.</text:span></text:p>
      <text:p text:style-name="P22"><text:span text:style-name="T12">Суфізм</text:span><text:span text:style-name="T10"> є більше </text:span><text:span text:style-name="T12">покаянним</text:span><text:span text:style-name="T10"> і містичним рухом, котрий проникає в різні </text:span><text:span text:style-name="T12">групи</text:span><text:span text:style-name="T10"> всередині Ісламу, а не окремим сектантським рухом. Його прояви досить </text:span><text:span text:style-name="T12">різноманітні</text:span><text:span text:style-name="T10"> і </text:span><text:span text:style-name="T12">дуже поширені</text:span><text:span text:style-name="T10">, часто відображають людську </text:span><text:span text:style-name="T12">відповідь</text:span><text:span text:style-name="T10"> злу в суспільстві та всередині свого серця і людській </text:span><text:span text:style-name="T12">потребі</text:span><text:span text:style-name="T10"> тісніших особистих </text:span><text:span text:style-name="T12">стосунків</text:span><text:span text:style-name="T10"> з Богом.</text:span></text:p>
      <text:p text:style-name="P22"><text:span text:style-name="T10">Основна мета і засоби народного Ісламу, який практикується багатьма людьми, по</text:span><text:span text:style-name="T12">єднані</text:span><text:span text:style-name="T10"> з анімізмом і шануванням святих. Ортодоксальні мусульманські рухи, </text:span><text:span text:style-name="T12">однак</text:span><text:span text:style-name="T10">, часто суворо критикують народний Іслам і його відхилення від </text:span><text:span text:style-name="T12">основного</text:span><text:span text:style-name="T10"> Ісламу.</text:span></text:p>
      <text:p text:style-name="P21"/>
      <text:p text:style-name="P21"><text:s/></text:p>
      <text:p text:style-name="P24">2. <text:span text:style-name="T1">Поширення Ісламу</text:span> в Сполучених Штатах Америки і Канаді</text:p>
      <text:p text:style-name="P62"/>
      <text:p text:style-name="P63">Сполучені Штати Америки</text:p>
      <text:p text:style-name="P64"/>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5"><text:span text:style-name="T10">Як визнане явище, <text:s/>Іслам вкорінився в Сполучених Штатах Америки у XIX столітті завдяки періодичній еміграції мусульман із Близького Сходу. Ближчим часом мусульманська спільнота зросла завдяки значній еміграції з Ірану, Індії та інших країн Азії, Африки і Південно-Східної Європи. Їхня кількість збільшується в останні </text:span><text:span text:style-name="T12">десятиріччя завдяки</text:span><text:span text:style-name="T10"> сотням тисяч студентів-мусульман, більшість яких повертається на батьківщину після завершення </text:span><text:span text:style-name="T12">навчання</text:span><text:span text:style-name="T10">.</text:span></text:p>
          </table:table-cell>
          <table:table-cell table:style-name="Таблица8.B1" office:value-type="string">
            <text:p text:style-name="P27"><text:span text:style-name="T15">Значне поширення мусульман у Північній Америці є відносно недавнім </text:span><text:span text:style-name="T16">явищем</text:span><text:span text:style-name="T15">. Протягом минулих кількох </text:span><text:span text:style-name="T16">десятиріч</text:span><text:span text:style-name="T15"> кількість мусульман суттєво зросла. Сьогодні Іслам є, можливо, найшвидше зростаючою з основних релігій у Північній Америці. </text:span><text:span text:style-name="T16">Мусульмани </text:span><text:span text:style-name="T15">очікують часу, коли жителі Північної Америки говоритимуть про свою </text:span><text:span text:style-name="T16">юдейсько</text:span><text:span text:style-name="T15">-християнсько-мусульманську спадщину!</text:span></text:p>
          </table:table-cell>
        </table:table-row>
      </table:table>
      <text:p text:style-name="P66"/>
      <text:p text:style-name="P22"><text:span text:style-name="T10">Перші емігранти були менш освіченими і некваліфікованими. Пізніші хвилі еміграції мусульман охопили більш освічені і професійні </text:span><text:span text:style-name="T12">суспільні прошарки</text:span><text:span text:style-name="T10">. Вважається, що </text:span><text:span text:style-name="T12">мусульмани</text:span><text:span text:style-name="T10"> в Сполучених Штатах Америки і Канаді сьогодні є найосвіченішими в у</text:span><text:span text:style-name="T12">сьому</text:span><text:span text:style-name="T10"> </text:span><text:span text:style-name="T12">мусульманському</text:span><text:span text:style-name="T10"> світі.</text:span></text:p>
      <text:p text:style-name="P67">Мусульмани є у всіх 50 штатах. Найбільше їх скупчення — в Каліфорнії, на Північному Сході і Середньому Заході. У Детройті проживає багато арабів, багато з них — християни. “Інтернаціонал іранських християн” згадує про мільйон або більше іранців по всій країні, половина з них зосереджена в Каліфорнії. Мусульманські студенти також розпорошені по навчальних закладах країни.</text:p>
      <text:p text:style-name="P22"><text:span text:style-name="T10">Мечеті та інші </text:span><text:span text:style-name="T12">будівлі</text:span><text:span text:style-name="T10">, котрі використовуються як центри богослужіння, є там, де є достатньо великі і віддані мусульманські спільноти. Часто мечеть, як і церковна </text:span><text:span text:style-name="T12">будівля</text:span><text:span text:style-name="T10">, використовується не тільки </text:span><text:span text:style-name="T12">для</text:span><text:span text:style-name="T10"> богослужіння, але й </text:span><text:span text:style-name="T12">для</text:span><text:span text:style-name="T10"> інших </text:span><text:span text:style-name="T12">суспільних</text:span><text:span text:style-name="T10"> </text:span><text:span text:style-name="T12">заходів</text:span><text:span text:style-name="T10">. Найстаріша мечеть у Сполучених Штатах Америки була збудована в Кедар Репідс, </text:span><text:span text:style-name="T12">штат Айова</text:span><text:span text:style-name="T10">, у 1934 р. і використовується до цього часу (хоч дехто </text:span><text:span text:style-name="T12">вважає</text:span><text:span text:style-name="T10">, що честь першості належить </text:span><text:span text:style-name="T12">Детройту </text:span><text:span text:style-name="T10">або Россу, Північна Дакота). Першим за кількістю мечетей є штат Нью-Йорк, за ним ідуть Каліфорнія, </text:span><text:span text:style-name="T12">Іллінойс</text:span><text:span text:style-name="T10"> і Нью-Джерсі.</text:span></text:p>
      <text:p text:style-name="P22"><text:span text:style-name="T12">Африканці</text:span><text:span text:style-name="T10">-мусульмани, коли їх привезли в Америку як рабів, здається, втратили свою мусульманську </text:span><text:span text:style-name="T12">ідентичність</text:span><text:span text:style-name="T10">. </text:span><text:span text:style-name="T12">Трохи м</text:span><text:span text:style-name="T10">енше </text:span><text:span text:style-name="T12">століття</text:span><text:span text:style-name="T10"> тому відбулася спроба </text:span><text:span text:style-name="T12">відновити</text:span><text:span text:style-name="T10"> той зв'язок. Поважний Дрю </text:span><text:span text:style-name="T12">Алі</text:span><text:span text:style-name="T10">, афро-американець, заснував “Мавританський </text:span><text:span text:style-name="T12">храм</text:span><text:span text:style-name="T10"> науки” в </text:span><text:span text:style-name="T12">Ньюарку</text:span><text:span text:style-name="T10"> (Нью-Джерсі) у 1914 році. Його мусульманський рух, </text:span><text:span text:style-name="T12">який важко назвати</text:span><text:span text:style-name="T10"> мусульманським в традиційному розумінні, відділив чорношкірих як мусульман, від </text:span><text:span text:style-name="T12">білих як християн</text:span><text:span text:style-name="T10">. </text:span></text:p>
      <text:p text:style-name="P22"><text:span text:style-name="T10">Приблизно у 1930 році У.Д. </text:span><text:span text:style-name="T12">Фард</text:span><text:span text:style-name="T10"> (або У.Ф. </text:span><text:span text:style-name="T12">Мухаммад</text:span><text:span text:style-name="T10">) також ствердив, що чорношкірі африканці спочатку були мусульманами. Він заснував “Втрачену </text:span><text:span text:style-name="T12">і знайдену</text:span><text:span text:style-name="T10"> націю Ісламу” в глушині Північної Америки в </text:span><text:span text:style-name="T12">Детройті</text:span><text:span text:style-name="T10"> для того, щоб заохотити їх повернутися до Ісламу. В 1933 р. він зник, залишивши </text:span><text:span text:style-name="T12">Елію</text:span><text:span text:style-name="T10"> </text:span><text:span text:style-name="T12">Мухаммада</text:span><text:span text:style-name="T10"> як “пророка Аллаха” і </text:span><text:span text:style-name="T12">лідера</text:span><text:span text:style-name="T10"> цього руху, що зрештою став відомим як “Нація Ісламу”. Рух почався між бідними, але незабаром привабив значну кількість освічених і заможних афро-американців, можливо, завдяки здоровим моральним </text:span><text:span text:style-name="T12">стандартам</text:span><text:span text:style-name="T10"> і дієвій етиці, які рух пропонував своїм послідовникам. </text:span><text:span text:style-name="T12">Організація</text:span><text:span text:style-name="T10"> також дала великій кількості своїх прихильників кращі освітні і комерційні можливості і нове відчуття </text:span><text:span text:style-name="T12">гідності</text:span><text:span text:style-name="T10">.</text:span></text:p>
      <text:p text:style-name="P22"><text:span text:style-name="T10">Негативною стороною “Нації Ісламу” було расистське ставлення до білих і християн. Але красномовний </text:span><text:span text:style-name="T12">захисник</text:span><text:span text:style-name="T10"> руху, <text:s/></text:span><text:span text:style-name="T12">Малкольм</text:span><text:span text:style-name="T10"> X, <text:s/>після виявлення для себе </text:span><text:span text:style-name="T12">справжнього</text:span><text:span text:style-name="T10"> Ісламу і паломництва на Аравійський півострів, зрештою відкинув расизм свого наставника </text:span><text:span text:style-name="T12">Елії Мухаммада</text:span><text:span text:style-name="T10">. Він остаточно відмовився від “Нації Ісламу”. В 1965 р. його </text:span><text:span text:style-name="T12">підступно вбили</text:span><text:span text:style-name="T10">.</text:span></text:p>
      <text:p text:style-name="P22"><text:span text:style-name="T10">Під керівництвом </text:span><text:span text:style-name="T12">Уаріта</text:span><text:span text:style-name="T10"> </text:span><text:span text:style-name="T12">Діна</text:span><text:span text:style-name="T10"> </text:span><text:span text:style-name="T12">Мухаммада</text:span><text:span text:style-name="T10">, сина </text:span><text:span text:style-name="T12">Елії</text:span><text:span text:style-name="T10"> </text:span><text:span text:style-name="T12">Мухаммада</text:span><text:span text:style-name="T10">, багато </text:span><text:span text:style-name="T12">членів</text:span><text:span text:style-name="T10"> “Нації Ісламу” покинули расистську </text:span><text:span text:style-name="T12">платформу</text:span><text:span text:style-name="T10"> руху і наблизилися до традиційного Ісламу. </text:span><text:span text:style-name="T12">Уаріт</text:span><text:span text:style-name="T10"> </text:span><text:span text:style-name="T12">Дін</text:span><text:span text:style-name="T10"> </text:span><text:span text:style-name="T12">Мухаммад </text:span><text:span text:style-name="T10">сам розпочав цю зміну і навіть заперечував, що його батько був пророком. Цей новий рух пізніше став відомим як “Американська </text:span><text:span text:style-name="T12">мусульманська</text:span><text:span text:style-name="T10"> місія”, але потім був розпущений у міру наближення до традиційного Ісламу. </text:span><text:span text:style-name="T12">Азіатські</text:span><text:span text:style-name="T10"> та інші імігранти-мусульмани поступово визнали членів “АММ” справжніми мусульманами, а також визнали керівництво </text:span><text:span text:style-name="T12">Уаріта</text:span><text:span text:style-name="T10"> </text:span><text:span text:style-name="T12">Діна</text:span><text:span text:style-name="T10"> </text:span><text:span text:style-name="T12">Мухаммада</text:span><text:span text:style-name="T10">.</text:span></text:p>
      <text:p text:style-name="P22"><text:span text:style-name="T10">“Нація Ісламу” продовжила </text:span><text:span text:style-name="T12">пропагування своїх расистських</text:span><text:span text:style-name="T10"> принципів під керівництвом </text:span><text:span text:style-name="T12">Луїса</text:span><text:span text:style-name="T10"> </text:span><text:span text:style-name="T12">Фаррахана</text:span><text:span text:style-name="T10">. Сформувалися інші менші групи у спільноті афро-американців, як, наприклад, “</text:span><text:span text:style-name="T12">Дарул</text:span><text:span text:style-name="T10"> Іслам” (“Будинок Ісламу”), “Ансарулла” (“Помічники Бога”), Рух </text:span><text:span text:style-name="T12">Ханафі</text:span><text:span text:style-name="T10"> і мусульманська </text:span><text:span text:style-name="T12">партія</text:span><text:span text:style-name="T10"> Північної Америки. </text:span></text:p>
      <text:p text:style-name="P22"><text:span text:style-name="T10">Іслам, як часто наголошується, є найшвидше зростаючою релігією в Сполучених Штатах Америки, і напевне, </text:span><text:span text:style-name="T12">мусульмани</text:span><text:span text:style-name="T10"> за кількістю незабаром переважать євреїв як у США, так і в Канаді. </text:span><text:span text:style-name="T12">Статистичні дані</text:span><text:span text:style-name="T10"> дуже відрізняються, але проблизно чотири мільйони мусульман живуть у США, і напевне, від однієї чверті до однієї третини з них є афро-американцями. Говорять, що афро-американці постійним потоком продовжують вливатися в Іслам або в його різні американські течії завдяки народженню чи наверненню. В той же час багато американців навертається в Іслам, особливо через шлюб, значна кількість мусульман продовжує приїжджати в Америку як імігранти.</text:span></text:p>
      <text:p text:style-name="P22"><text:span text:style-name="T10">Чи стане Іслам, зрештою, добре вкоріненим і популярним настільки, щоб канадці і американці говоритили про свою культуру, як про </text:span><text:span text:style-name="T12">юдейсько</text:span><text:span text:style-name="T10">-християнсько-мусульманську? Це звучало б, як музика, для вух багатьох </text:span><text:span text:style-name="T12">мусульман</text:span><text:span text:style-name="T10">. В той же час дійсним є той факт, що </text:span><text:span text:style-name="T12">мусульмани</text:span><text:span text:style-name="T10"> все активніше беруть участь у політичному житті країни на різних рівнях.</text:span></text:p>
      <text:p text:style-name="P22"><text:span text:style-name="T10">Повідомляють, що на </text:span><text:span text:style-name="T12">прохання</text:span><text:span text:style-name="T10"> деяких <text:s/>груп мусульман </text:span><text:span text:style-name="T12">запропонована</text:span><text:span text:style-name="T10"> </text:span><text:span text:style-name="T12">щоденна</text:span><text:span text:style-name="T10"> молитва в Палаті Представників США 25 червня 1991 року. Недавно повідомлено про прохання мусульман, щоб мусульманський </text:span><text:span text:style-name="T12">символ</text:span><text:span text:style-name="T10"> півмісяця і п</text:span>’<text:span text:style-name="T10">ятикутної зірки експонувався кожного разу, коли експонуються х</text:span><text:span text:style-name="T12">ристиянські</text:span><text:span text:style-name="T10"> і єврейські </text:span><text:span text:style-name="T12">символи</text:span><text:span text:style-name="T10">.</text:span></text:p>
      <text:p text:style-name="P32"/>
      <text:p text:style-name="P63">У Канаді</text:p>
      <text:p text:style-name="P32"/>
      <text:p text:style-name="P22"><text:span text:style-name="T12">Перші мусульмани з</text:span><text:span text:style-name="T10"> Сірії і Лівану приїхали в Канаду більш, ніж </text:span><text:span text:style-name="T12">століття</text:span><text:span text:style-name="T10"> тому. Спочатку вони оселилися на північ від </text:span><text:span text:style-name="T12">Едмонтона,</text:span><text:span text:style-name="T10"> у Лак Ля Біш. </text:span><text:span text:style-name="T12">Зростання</text:span><text:span text:style-name="T10"> </text:span><text:span text:style-name="T12">мусульманської</text:span><text:span text:style-name="T10"> </text:span><text:span text:style-name="T12">спільноти</text:span><text:span text:style-name="T10"> </text:span><text:span text:style-name="T12">відбулося в</text:span><text:span text:style-name="T10"> середині цього </text:span><text:span text:style-name="T12">століття</text:span><text:span text:style-name="T10"> і </text:span><text:span text:style-name="T12">набуло піку</text:span><text:span text:style-name="T10"> в сімдесяті роки. Тепер </text:span><text:span text:style-name="T12">кількість мусульман</text:span><text:span text:style-name="T10"> в Канаді, можливо, становить близько 300 тис.</text:span></text:p>
      <text:p text:style-name="P22"><text:span text:style-name="T12">Мусульмани </text:span><text:span text:style-name="T10">східноіндійського </text:span><text:span text:style-name="T12">походження</text:span><text:span text:style-name="T10"> становлять найбільшу частку мусульманської </text:span><text:span text:style-name="T12">спільноти</text:span><text:span text:style-name="T10"> в Канаді, за ними йдуть </text:span><text:span text:style-name="T12">араби</text:span><text:span text:style-name="T10">. Нещодавно прибуло багато біженців-</text:span><text:span text:style-name="T12">сомалійців</text:span><text:span text:style-name="T10">. Менше </text:span><text:span text:style-name="T12">мусульман прибуло</text:span><text:span text:style-name="T10"> з багатьох інших країн. Більшість з них оселилася у великих містах, особливо </text:span><text:span text:style-name="T12">в Торонто</text:span><text:span text:style-name="T10">, </text:span><text:span text:style-name="T12">Mонреалі</text:span><text:span text:style-name="T10"> і </text:span><text:span text:style-name="T12">Ванкувері</text:span><text:span text:style-name="T10">. </text:span><text:span text:style-name="T12">Мусульманська</text:span><text:span text:style-name="T10"> </text:span><text:span text:style-name="T12">спільнота в Едмонтоні </text:span><text:span text:style-name="T10">стверджує, що їхня мечеть є найдавнішою в Канаді (також там збудована нова і значно більша мечеть).</text:span></text:p>
      <text:p text:style-name="P32"/>
      <text:p text:style-name="P23"><text:span text:style-name="T10">Чому </text:span><text:span text:style-name="T12">прибули мусульмани?</text:span></text:p>
      <text:p text:style-name="P32"/>
      <text:p text:style-name="P22"><text:span text:style-name="T10">Взагалі мотиви прибуття мусульман до Сполучених Штатів Америки і Канади ті ж самі, що й в інших імігрантів. Багато хто переконаний, що Захід пропонує їм і їхнім дітям економічну стабільність, більшу свободу, кращі можливості отримання освіти і ширші </text:span><text:span text:style-name="T12">межі</text:span><text:span text:style-name="T10"> </text:span><text:span text:style-name="T12">використання</text:span><text:span text:style-name="T10"> їхнього таланту.</text:span></text:p>
      <text:p text:style-name="P2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68"><text:span text:style-name="T10">Політичні і релігійні </text:span><text:span text:style-name="T12">заворушення</text:span><text:span text:style-name="T10"> в Ірані, Афганістані, Сомалі та ряді інших </text:span><text:span text:style-name="T12">азіатських</text:span><text:span text:style-name="T10"> і африканських країн, а зараз і </text:span><text:span text:style-name="T12">Південно-Східної</text:span><text:span text:style-name="T10"> Європи продовжують приводити до Північної Америки багато </text:span><text:span text:style-name="T12">мусульманських</text:span><text:span text:style-name="T10"> біженців.</text:span></text:p>
            <text:p text:style-name="P32">Небагато мусульман приїжджають на Захід з чисто <text:s/></text:p>
          </table:table-cell>
          <table:table-cell table:style-name="Таблица9.B1" office:value-type="string">
            <text:p text:style-name="P27"><text:span text:style-name="T15">Більшість мусульман приїжджають у Північну Америку не з релігійних причин, а з політичних, економічних, освітніх або інших причин. Тільки деякі приїжджають, щоб допомогти відновити теперішню </text:span><text:span text:style-name="T16">мусульманську</text:span><text:span text:style-name="T15"> </text:span><text:span text:style-name="T16">спільноту</text:span><text:span text:style-name="T15"> і щоб через Іслам реформувати “зіпсований” Захід.</text:span></text:p>
          </table:table-cell>
        </table:table-row>
      </table:table>
      <text:p text:style-name="P66"/>
      <text:p text:style-name="P66">мусульманських причин: щоб відновити мусульманську спільноту, яка вже існує там, щоб вберегти її від занепаду.</text:p>
      <text:p text:style-name="P66"><text:tab/>Вони також приїжджають, як свідчать самі, щоб зміцнити в загальному розумінні моральні основи Заходу. Вони твердять, що єдина дійсна причина для них як мусульман, - залишити <text:s/>мусульманську країну (і таким чином “відмовитися” від життя за шаріатом, мусульманським законом) — перетворити Західне суспільство в мусульманське суспільство, під Богом і мусульманським законом, який не знає відокремлення релігії від держави. Вони вважають, що безсумнівно морально спустошений Захід чекає від Ісламу вирішення всіх своїх проблем. Вони намагаються навернути не тільки окремих людей, але й цілі народи. Нам постійно нагадують, що Іслам є загальним способом життя, а не богослужінням, що відбувається один раз на тиждень під пануванням доктрини відокремлення Церкви від держави.</text:p>
      <text:p text:style-name="P18"/>
      <text:p text:style-name="P23"><text:span text:style-name="T12">Поділ</text:span><text:span text:style-name="T10"> між </text:span><text:span text:style-name="T12">мусульманами</text:span></text:p>
      <text:p text:style-name="P41"/>
      <text:p text:style-name="P22"><text:span text:style-name="T12">Мусульмани</text:span><text:span text:style-name="T10"> в Канаді і Сполучених Штатах Америки мають той же </text:span><text:span text:style-name="T12">поділ</text:span><text:span text:style-name="T10">, що й у всьому </text:span><text:span text:style-name="T12">мусульманському</text:span><text:span text:style-name="T10"> світі. Більшість є </text:span><text:span text:style-name="T12">мусульманами-суннітами</text:span><text:span text:style-name="T10">. Є багато </text:span><text:span text:style-name="T12">мусульман-шиїтів</text:span><text:span text:style-name="T10">, у тому числі </text:span><text:span text:style-name="T12">Iтна Ашарі</text:span><text:span text:style-name="T10"> (“Дванадцятники"), </text:span><text:span text:style-name="T12">ісмаєліти</text:span><text:span text:style-name="T10"> (особливо послідовники </text:span><text:span text:style-name="T12">Ага</text:span><text:span text:style-name="T10"> </text:span><text:span text:style-name="T12">Хана</text:span><text:span text:style-name="T10">) та інші групи. </text:span><text:span text:style-name="T12">Члени</text:span><text:span text:style-name="T10"> </text:span><text:span text:style-name="T12">Друзе</text:span><text:span text:style-name="T10">, вахабіти і спільнота Ахмадія, <text:s/></text:span><text:span text:style-name="T12">що були пов</text:span><text:span text:style-name="T1">’</text:span><text:span text:style-name="T12">язані з Ісламом у минулому, якщо не пов</text:span><text:span text:style-name="T1">’</text:span><text:span text:style-name="T12">язані зараз, представлені у незначній кількості</text:span><text:span text:style-name="T10">.</text:span></text:p>
      <text:p text:style-name="P32"/>
      <text:p text:style-name="P23"><text:span text:style-name="T10">Організація </text:span><text:span text:style-name="T12">мусульман</text:span><text:span text:style-name="T10"> і поширення Ісламу</text:span></text:p>
      <text:p text:style-name="P32"/>
      <text:p text:style-name="P22"><text:span text:style-name="T10">М</text:span><text:span text:style-name="T12">усульмани</text:span><text:span text:style-name="T10"> в своїх іммігрантських спільнотах у Північній Америці почали ефективніше організовуватися на </text:span><text:span text:style-name="T12">місцевих</text:span><text:span text:style-name="T10">, національних і </text:span><text:span text:style-name="T12">міжнародних</text:span><text:span text:style-name="T10"> рівнях, особливо за останні десятиріччя. Мечеть є помітнішою, ніж </text:span><text:span text:style-name="T12">звичайно,</text:span><text:span text:style-name="T10"> в багатьох містах і містечках і продовжує служити традиційним центром </text:span><text:span text:style-name="T12">мусульманського</text:span><text:span text:style-name="T10"> спільного богослужіння і </text:span><text:span text:style-name="T12">розвитку спільноти</text:span><text:span text:style-name="T10">. Поряд з мечетями деякі </text:span><text:span text:style-name="T12">мусульмани</text:span><text:span text:style-name="T10"> заснували </text:span><text:span text:style-name="T12">власні</text:span><text:span text:style-name="T10"> </text:span><text:span text:style-name="T12">парафіяльні</text:span><text:span text:style-name="T10"> </text:span><text:span text:style-name="T12">школи</text:span><text:span text:style-name="T10"> і спеціальні програми </text:span><text:span text:style-name="T12">для</text:span><text:span text:style-name="T10"> жінок і молоді. Відкрито два </text:span><text:span text:style-name="T12">коледжі</text:span><text:span text:style-name="T10"> для забезпечення кращого керівництва </text:span><text:span text:style-name="T12">для</text:span><text:span text:style-name="T10"> </text:span><text:span text:style-name="T12">місцевих</text:span><text:span text:style-name="T10"> і більших </text:span><text:span text:style-name="T12">мусульманських</text:span><text:span text:style-name="T10"> </text:span><text:span text:style-name="T12">спільнот</text:span><text:span text:style-name="T10">. </text:span></text:p>
      <text:p text:style-name="P32"/>
      <text:p text:style-name="P40"><text:span text:style-name="T10">Мусульманське </text:span><text:span text:style-name="T12">співробітництво</text:span></text:p>
      <text:p text:style-name="P32"/>
      <text:p text:style-name="P22"><text:span text:style-name="T10">Різні </text:span><text:span text:style-name="T12">організації</text:span><text:span text:style-name="T10"> </text:span><text:span text:style-name="T12">намагаються призупинити розпорошення мусульманських спільнот на Заході</text:span><text:span text:style-name="T10"> і допомагають слабшим </text:span><text:span text:style-name="T12">спільнотам</text:span><text:span text:style-name="T10"> уникнути розділення. Вони служать як зв'язок з </text:span><text:span text:style-name="T12">мусульманськими</text:span><text:span text:style-name="T10"> урядами і </text:span><text:span text:style-name="T12">мусульманськими</text:span><text:span text:style-name="T10"> </text:span><text:span text:style-name="T12">організаціями</text:span><text:span text:style-name="T10"> </text:span><text:span text:style-name="T12">за кордоном</text:span><text:span text:style-name="T10"> і взагалі <text:s/></text:span><text:span text:style-name="T12">пропагують</text:span><text:span text:style-name="T10"> Іслам всередині і поза </text:span><text:span text:style-name="T12">загальною</text:span><text:span text:style-name="T10"> мусульманською спільнотою. Першим прикладом може бути Федерація мусульманських </text:span><text:span text:style-name="T12">асоціацій</text:span><text:span text:style-name="T10"> США і Канади, потім </text:span><text:span text:style-name="T12">Рада</text:span><text:span text:style-name="T10"> </text:span><text:span text:style-name="T12">мусульманських спільнот</text:span><text:span text:style-name="T10"> в Канаді і Мусульманська спільнота Північної Америки (</text:span><text:span text:style-name="T12">ISNA</text:span><text:span text:style-name="T10">). </text:span><text:span text:style-name="T12">Остання</text:span><text:span text:style-name="T10"> стала основною мусульманською </text:span><text:span text:style-name="T12">організацією</text:span><text:span text:style-name="T10"> на цьому континенті. </text:span><text:span text:style-name="T12">Її лідери</text:span><text:span text:style-name="T10"> взагалі представляють ортодоксальні і традиційні мусульманські групи </text:span><text:span text:style-name="T12">суннітів</text:span><text:span text:style-name="T10">, засновані в країнах Сходу. Зростаюча кількість африканських і американських </text:span><text:span text:style-name="T12">мусульман</text:span><text:span text:style-name="T10"> також налагодили зв</text:span>’<text:span text:style-name="T10">язки з </text:span><text:span text:style-name="T12">ISNA</text:span><text:span text:style-name="T10">.</text:span></text:p>
      <text:p text:style-name="P32"/>
      <text:p text:style-name="P43"><text:span text:style-name="T12">Поширення</text:span><text:span text:style-name="T10"> Ісламу</text:span></text:p>
      <text:p text:style-name="P32"/>
      <text:p text:style-name="P22"><text:span text:style-name="T12">Мусульмани</text:span><text:span text:style-name="T10"> діють різними способами, щоб поширити свою віру. Мечеті, книгарні при мечетях і </text:span><text:span text:style-name="T12">приватні</text:span><text:span text:style-name="T10"> магазини продають і </text:span><text:span text:style-name="T12">роздають</text:span><text:span text:style-name="T10"> у величезній </text:span><text:span text:style-name="T12">кількості</text:span><text:span text:style-name="T10"> мусульманську літературу і відеопрограми. </text:span><text:span text:style-name="T12">Мусульмани </text:span><text:span text:style-name="T10">також використовують телебачення і радіопрограми, щоб заохотити краще розуміння і </text:span><text:span text:style-name="T12">поширення</text:span><text:span text:style-name="T10"> Ісламу.</text:span></text:p>
      <text:p text:style-name="P22"><text:span text:style-name="T11">Мусульманська студентська </text:span><text:span text:style-name="T13">асоціація</text:span><text:span text:style-name="T11"> (</text:span><text:span text:style-name="T13">M</text:span><text:span text:style-name="T2">S</text:span><text:span text:style-name="T13">A</text:span><text:span text:style-name="T11">)</text:span><text:span text:style-name="T10">, одна з найактивніших і найбільш впливових </text:span><text:span text:style-name="T12">мусульманських</text:span><text:span text:style-name="T10"> </text:span><text:span text:style-name="T12">організацій</text:span><text:span text:style-name="T10"> на Заході, добре представлена у багатьох північномериканських студентських містечках. Сама або в </text:span><text:span text:style-name="T12">спілці</text:span><text:span text:style-name="T10"> з іншими вона </text:span><text:span text:style-name="T12">випускає</text:span><text:span text:style-name="T10"> і </text:span><text:span text:style-name="T12">розповсюджує</text:span><text:span text:style-name="T10"> багато </text:span><text:span text:style-name="T12">публікацій</text:span><text:span text:style-name="T10"> для підтримання її </text:span><text:span text:style-name="T12">основної</text:span><text:span text:style-name="T10"> функції — “проголошення Ісламу” (</text:span><text:span text:style-name="T12">Хуррам</text:span><text:span text:style-name="T10"> </text:span><text:span text:style-name="T12">Мурад</text:span><text:span text:style-name="T10">, </text:span><text:span text:style-name="T12">“Проголошення Ісламу</text:span><text:span text:style-name="T10"> між </text:span><text:span text:style-name="T12">немусульманами</text:span><text:span text:style-name="T10"> на Заході”, Мусульманська </text:span><text:span text:style-name="T12">фундація</text:span><text:span text:style-name="T10">, </text:span><text:span text:style-name="T12">Лейкестер</text:span><text:span text:style-name="T10">, 1986). </text:span><text:span text:style-name="T12">MSA</text:span><text:span text:style-name="T10">, заснована в 1963 р., була попередником </text:span><text:span text:style-name="T12">ISNA</text:span><text:span text:style-name="T10"> (заснована у 1983 році). </text:span><text:span text:style-name="T12">MSA</text:span><text:span text:style-name="T10"> зараз підпорядкована </text:span><text:span text:style-name="T12">ISNA</text:span><text:span text:style-name="T10">. Інша добре відома група “</text:span><text:span text:style-name="T12">Мусульманська</text:span><text:span text:style-name="T10"> </text:span><text:span text:style-name="T12">світова</text:span><text:span text:style-name="T10"> </text:span><text:span text:style-name="T12">ліга”</text:span><text:span text:style-name="T10">, заснована в </text:span><text:span text:style-name="T12">Мецці</text:span><text:span text:style-name="T10"> з американським головним управлінням в Нью-Йорку, також </text:span><text:span text:style-name="T12">активно пропагує</text:span><text:span text:style-name="T10"> Іслам на Заході. </text:span></text:p>
      <text:p text:style-name="P67">Мусульмани багатьох країн вплинули на теперішнє мусульманське місіонерське піднесення в Північній Америці. Два найвизначніші мусульманські рухи відродження цього століття, які підтримують це піднесення, — “Джамаяті Ісламі” в Пакистані на чолі з Абулом Алою Мавлуді і “Аль Іхван аль Муслімун” в Єгипті, очолюваний Гассаном Аль Банном. Деякі мусульманські народи і окремі мусульмани зі Сходу часто щедро фінансують підтримку мусульманського суспільного відродження і роботу з немусульманами.</text:p>
      <text:p text:style-name="P22"><text:span text:style-name="T12">Мусульмани-сунніти</text:span><text:span text:style-name="T10"> не </text:span><text:span text:style-name="T12">самотні</text:span><text:span text:style-name="T10"> в розповсюдженні Ісламу. </text:span><text:span text:style-name="T12">Мусульмани</text:span><text:span text:style-name="T10">-шиїти, <text:s/>натхненні </text:span><text:span text:style-name="T12">революцією в Ірані</text:span><text:span text:style-name="T10">, наполегливо </text:span><text:span text:style-name="T12">пропагують</text:span><text:span text:style-name="T10"> своє розуміння Ісламу, особливо шляхом активного розповсюдження літератури. Але можливо, “Рух </text:span><text:span text:style-name="T12">Ахмадія”</text:span><text:span text:style-name="T10"> є найстарішою і найбільш творчою азіатською групою в адаптації Ісламу </text:span><text:span text:style-name="T12">для</text:span><text:span text:style-name="T10"> американців Північної Америки.</text:span></text:p>
      <text:p text:style-name="P41"/>
      <text:p text:style-name="P42">Інші мусульманські групи</text:p>
      <text:p text:style-name="P32"/>
      <text:p text:style-name="P22"><text:span text:style-name="T10">Оскільки </text:span><text:span text:style-name="T12">мусульмани</text:span><text:span text:style-name="T10"> вкорінилися в Північній Америці, то вони створили інші групи, щоб вирішувати життєві питання в міру їх виникнення. Наприклад, “Північноамериканська мусульманська кредитна спілка” підтримує власність багатьох мусульманських </text:span><text:span text:style-name="T12">організацій</text:span><text:span text:style-name="T10">. Серед інших груп є “Мусульманська медична </text:span><text:span text:style-name="T12">асоціація”</text:span><text:span text:style-name="T10">, “</text:span><text:span text:style-name="T12">Асоціація</text:span><text:span text:style-name="T10"> </text:span><text:span text:style-name="T12">мусульманських</text:span><text:span text:style-name="T10"> суспільних науковців” і “</text:span><text:span text:style-name="T12">Асоціація</text:span><text:span text:style-name="T10"> </text:span><text:span text:style-name="T12">мусульманських</text:span><text:span text:style-name="T10"> вчених та конструкторів”. </text:span></text:p>
      <text:p text:style-name="P32"/>
      <text:p text:style-name="P44"><text:span text:style-name="T10">Проблеми, з якими стикається </text:span><text:span text:style-name="T12">мусульманське</text:span><text:span text:style-name="T10"> </text:span><text:span text:style-name="T12">суспільство</text:span></text:p>
      <text:p text:style-name="P32"/>
      <text:p text:style-name="P22"><text:span text:style-name="T10">Багато проблем, з якими стикаються </text:span><text:span text:style-name="T12">мусульмани</text:span><text:span text:style-name="T10"> в Сполучених Штатах Америки і Канаді, — ті ж, що і у імігрантів-немусульман з </text:span><text:span text:style-name="T12">Азії</text:span><text:span text:style-name="T10"> і Африки. Освіченіші і заможніші </text:span><text:span text:style-name="T12">мусульмани</text:span><text:span text:style-name="T10"> взагалі легше інтегруються в <text:s/>приймаючі суспільства і таким чином уникають більш очевидних </text:span><text:span text:style-name="T12">форм</text:span><text:span text:style-name="T10"> </text:span><text:span text:style-name="T12">дискримінації</text:span><text:span text:style-name="T10"> </text:span><text:span text:style-name="T12">меншин</text:span><text:span text:style-name="T10">.</text:span></text:p>
      <text:p text:style-name="P21"/>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27"><text:span text:style-name="T16">Мусульмани, що прибувають з-за кордону</text:span><text:span text:style-name="T15">, </text:span><text:span text:style-name="T16">можуть</text:span><text:span text:style-name="T15"> зустрітися з багатьма проблемами, старими і новими. Вони можуть </text:span><text:span text:style-name="T16">привезти з собою</text:span><text:span text:style-name="T15"> конфлікти на базі поділу між самими мусульманами, а також етнічні і культурні </text:span><text:span text:style-name="T16">конфлікти</text:span><text:span text:style-name="T15">. Тут серед них також є </text:span><text:span text:style-name="T16">меншини</text:span><text:span text:style-name="T15">. Як </text:span><text:span text:style-name="T16">мусульманин, який</text:span><text:span text:style-name="T15"> звик до переваги і зверхності мусульман, адаптується до світської </text:span><text:span text:style-name="T16">держави</text:span><text:span text:style-name="T15"> і світського суспільства?</text:span></text:p>
          </table:table-cell>
          <table:table-cell table:style-name="Таблица10.B1" office:value-type="string">
            <text:p text:style-name="P69"><text:span text:style-name="T10">Все більше ортодоксальних <text:s/></text:span><text:span text:style-name="T12">мусульман</text:span><text:span text:style-name="T10">, </text:span><text:span text:style-name="T12">однак</text:span><text:span text:style-name="T10">, можуть переживати </text:span><text:span text:style-name="T12">різкі</text:span><text:span text:style-name="T10"> </text:span><text:span text:style-name="T12">конфлікти</text:span><text:span text:style-name="T10"> між звичайними північноамериканськими життєвими нормами і вимогами мусульманського </text:span><text:span text:style-name="T12">закону.</text:span><text:span text:style-name="T10"> </text:span><text:span text:style-name="T12">Принаймні</text:span><text:span text:style-name="T10"> деякі </text:span><text:span text:style-name="T12">мусульмани</text:span><text:span text:style-name="T10"> погоджуються зі свідченням д-ра </text:span><text:span text:style-name="T12">Каліма</text:span><text:span text:style-name="T10"> </text:span><text:span text:style-name="T12">Сіддукві</text:span><text:span text:style-name="T10">: “Майже неможливо бути </text:span><text:span text:style-name="T12">мусульманином</text:span><text:span text:style-name="T10"> і не жити в мусульманській державі або боротися за створення мусульманської держави” (“Ісламський світовий огляд”, червень 1987 р., с.48).</text:span></text:p>
          </table:table-cell>
        </table:table-row>
      </table:table>
      <text:p text:style-name="P67"/>
      <text:p text:style-name="P67">Як може мусульманин молитися п'ять разів на день за вимогою мусульманського закону, брати участь у богослужінні в мечеті в п'ятницю, постити протягом 30 днів місяця рамадан, уникати “нечистої” їжі і споживати м'ясо жертвопринесення? Як вони можуть одружуватися, розлучатися, писати заповіти і ховати покійних за законами Аллаха, а не за законами і традиціями більшості населення? Як вони можуть зберігати мусульманські цінності, навчати своїх дітей арабської мови, Корану, виховувати їх на основах Ісламу, поступово плекати покірність в їхніх серцях і зберігати гідність мусульманської сім'ї і спільноти? Як можуть мусульмани на Заході оберігати своїх дітей, особливо дочок, від підступного зовнішнього впливу, від нестримної вседозволеності західної системи освіти і від моральної деградації, яка пронизує життя Заходу?</text:p>
      <text:p text:style-name="P22"><text:span text:style-name="T10">Такі </text:span><text:span text:style-name="T12">питання</text:span><text:span text:style-name="T10"> є не просто академічними. Деякі </text:span><text:span text:style-name="T12">мусульмани</text:span><text:span text:style-name="T10">, які не змогли вирішити ці проблеми, повернулися на батьківщину. Інші </text:span><text:span text:style-name="T12">повторюють</text:span><text:span text:style-name="T10"> </text:span><text:span text:style-name="T12">твердження</text:span><text:span text:style-name="T10"> деяких </text:span><text:span text:style-name="T12">християн</text:span><text:span text:style-name="T10">, що Захід відмовився від християнства, що американці Північної Америки живуть у після-християнську еру, що вони підкорилися </text:span><text:span text:style-name="T12">ідолам</text:span><text:span text:style-name="T10"> матеріалізму, а не Богові. Як сказав один пакистанець, </text:span><text:span text:style-name="T12">водій</text:span><text:span text:style-name="T10"> таксі, п'ять основних тем </text:span><text:span text:style-name="T12">розмови</text:span><text:span text:style-name="T10"> його клієнтів -- це: секс, наркотики, </text:span><text:span text:style-name="T12">алкоголь</text:span><text:span text:style-name="T10">, музика і гроші. </text:span></text:p>
      <text:p text:style-name="P22"><text:span text:style-name="T10">Ці зовнішні проблеми також </text:span><text:span text:style-name="T12">стають причиною</text:span><text:span text:style-name="T10"> </text:span><text:span text:style-name="T12">серйозних</text:span><text:span text:style-name="T10"> внутрішніх проблем </text:span><text:span text:style-name="T12">для</text:span><text:span text:style-name="T10"> </text:span><text:span text:style-name="T12">мусульман</text:span><text:span text:style-name="T10">: як визначити </text:span><text:span text:style-name="T12">законну</text:span><text:span text:style-name="T10"> за Ісламом і </text:span><text:span text:style-name="T12">правильну</text:span><text:span text:style-name="T10"> </text:span><text:span text:style-name="T12">відповідь</text:span><text:span text:style-name="T10"> на зовнішню проблему? Що дійсно говорить мусульманський </text:span><text:span text:style-name="T12">закон</text:span><text:span text:style-name="T10">? Як його пояснити і застосувати в американському і канадському суспільстві? Як досягти мусульманської </text:span><text:span text:style-name="T12">суспільної</text:span><text:span text:style-name="T10"> </text:span><text:span text:style-name="T12">згоди</text:span><text:span text:style-name="T10">? А особливо, за класичними мусульманськими </text:span><text:span text:style-name="T12">визначеннями</text:span><text:span text:style-name="T10">, мусульмани повинні вважати Канаду і Сполучені Штати Америки “</text:span><text:span text:style-name="T12">домом</text:span><text:span text:style-name="T10"> Ісламу” чи “домом війни”, чи взагалі чимось третім? Чи є Іудаїзм і Християнство</text:span><text:span text:style-name="T12"> справжніми</text:span><text:span text:style-name="T10"> релігіями? Ким мусульмани повинні вважати послідовників Іудаїзму і Християнства: віруючими, невіруючими чи кимось середнім? Наскільки глибоко можуть </text:span><text:span text:style-name="T12">мусульмани</text:span><text:span text:style-name="T10"> </text:span><text:span text:style-name="T12">інтегруватися</text:span><text:span text:style-name="T10"> у світське західне суспільство і </text:span><text:span text:style-name="T12">все-таки</text:span><text:span text:style-name="T10"> </text:span><text:span text:style-name="T12">зберегти</text:span><text:span text:style-name="T10"> свою </text:span><text:span text:style-name="T12">мусульманську суть</text:span><text:span text:style-name="T10">? Чи є людина мусульманином, якщо вона живе за традиційними мусульманськими правилами, чи мусульманин може жити за принципами, які є поза буквою закону? Розгляньте ці приклади: чи є за Ісламом прийнятним </text:span><text:span text:style-name="T12">для</text:span><text:span text:style-name="T10"> </text:span><text:span text:style-name="T12">мусульман</text:span><text:span text:style-name="T10"> брати участь у політичних процесах Заходу і </text:span><text:span text:style-name="T12">заробляти проценти</text:span><text:span text:style-name="T10"> на інвестиціях? Чи мусить мусульманин (щоб дійсно бути мусульманином) молитися п'ять </text:span><text:span text:style-name="T12">разів</text:span><text:span text:style-name="T10"> на день? Чи повинна мусульманка носити чадру? Чи повинна мусульманка одружуватися лише з мусульманином? Чи повинні мусульмани утримуватися від алкоголю і свинини?</text:span></text:p>
      <text:p text:style-name="P22"><text:span text:style-name="T10">Навіть якщо взяти виконання лише</text:span><text:span text:style-name="T12"> </text:span><text:span text:style-name="T10">п'яти традиційних мусульманських настанов, як показник належності спільноти до Ісламу, виявиться, що більшість </text:span><text:span text:style-name="T12">членів</text:span><text:span text:style-name="T10"> спільноти на Заході є тільки номінально </text:span><text:span text:style-name="T12">мусульманами</text:span><text:span text:style-name="T10">. І все-таки, багато </text:span><text:span text:style-name="T12">мусульман</text:span><text:span text:style-name="T10"> визнають </text:span><text:span text:style-name="T12">потребу</text:span><text:span text:style-name="T10"> сильного відродження всередині </text:span><text:span text:style-name="T12">спільноти</text:span><text:span text:style-name="T10">. Їм потрібно більше </text:span><text:span text:style-name="T12">вчителів</text:span><text:span text:style-name="T10">, які не тільки добре обізнані в мусульманських дисциплінах, але також можуть ефективно сходитися з </text:span><text:span text:style-name="T12">мусульманською</text:span><text:span text:style-name="T10"> молоддю, розуміти її проблеми і її </text:span><text:span text:style-name="T12">конфлікти</text:span><text:span text:style-name="T10"> у західних умовах.</text:span></text:p>
      <text:p text:style-name="P22"><text:span text:style-name="T10">Крім того, якщо деякі мусульмани постійно звинувачують Захід у проблемах тут (і навіть у проблемах усього мусульманського світу), то інші знають, що </text:span><text:span text:style-name="T12">мусульманська спільнота</text:span><text:span text:style-name="T10"> </text:span><text:span text:style-name="T12">на</text:span><text:span text:style-name="T10"> Заході сама </text:span><text:span text:style-name="T12">спричиняє проблеми для себе</text:span><text:span text:style-name="T10"> і для всього західного суспільства. Вони знають, що мусульманський </text:span><text:span text:style-name="T12">закон</text:span><text:span text:style-name="T10"> </text:span><text:span text:style-name="T12">майже не</text:span><text:span text:style-name="T10"> </text:span><text:span text:style-name="T12">вирішив</text:span><text:span text:style-name="T10"> моральних проблем </text:span><text:span text:style-name="T12">мусульманських спільнот</text:span><text:span text:style-name="T10">, не втручається в їхні політичні і економічні проблеми.</text:span></text:p>
      <text:p text:style-name="P32"/>
      <text:p text:style-name="P44"><text:span text:style-name="T12">Мусульмани</text:span><text:span text:style-name="T10"> і </text:span><text:span text:style-name="T12">християни</text:span><text:span text:style-name="T10"> — співіснування</text:span></text:p>
      <text:p text:style-name="P32"/>
      <text:p text:style-name="P22"><text:span text:style-name="T10">Як </text:span><text:span text:style-name="T12">мусульмани,</text:span><text:span text:style-name="T10"> так і </text:span><text:span text:style-name="T12">християни</text:span><text:span text:style-name="T10"> вважають Бога </text:span><text:span text:style-name="T12">Творцем</text:span><text:span text:style-name="T10">, </text:span><text:span text:style-name="T12">Живителем</text:span><text:span text:style-name="T10"> і Всевишнім над нашим малим світом і в</text:span><text:span text:style-name="T12">сім</text:span><text:span text:style-name="T10"> всесвітом. Мусульмани і християни </text:span><text:span text:style-name="T12">навчають</text:span><text:span text:style-name="T10">, що все людство відповідає перед Богом і Його </text:span><text:span text:style-name="T12">законами</text:span><text:span text:style-name="T10"> і залежить від Його </text:span><text:span text:style-name="T12">вироку</text:span><text:span text:style-name="T10"> </text:span><text:span text:style-name="T12">за</text:span><text:span text:style-name="T10"> всі думки, наміри і </text:span><text:span text:style-name="T12">дії</text:span><text:span text:style-name="T10">. З огляду на це і на тенденцію до моральної зіпсованості в західному суспільстві, а також на те, що і мусульмани, і </text:span><text:span text:style-name="T12">християни</text:span><text:span text:style-name="T10"> стурбовані цим, то можливо і навіть бажано, щоб дві </text:span><text:span text:style-name="T12">спільноти</text:span><text:span text:style-name="T10"> шукали шляхи співробітництва у боротьбі з негативними явищами. Обидві спільноти відчувають </text:span><text:span text:style-name="T12">громадську</text:span><text:span text:style-name="T10"> </text:span><text:span text:style-name="T12">відповідальність</text:span><text:span text:style-name="T10"> за такі життєво важливі питання, як захист ненародженої </text:span><text:span text:style-name="T12">дитини</text:span><text:span text:style-name="T10">, запобігання жорстокості до дитини, </text:span><text:span text:style-name="T12">збереження</text:span><text:span text:style-name="T10"> </text:span><text:span text:style-name="T12">сім'ї</text:span><text:span text:style-name="T10">, боротьба з порнографією і взагалі з безладом. </text:span></text:p>
      <text:p text:style-name="P22"><text:span text:style-name="T10">Ці та інші загальні турботи можуть також дати можливості </text:span><text:span text:style-name="T12">для</text:span><text:span text:style-name="T10"> чеснішого і </text:span><text:span text:style-name="T12">конструктивнішого</text:span><text:span text:style-name="T10"> </text:span><text:span text:style-name="T12">обговорення спільнотами </text:span><text:span text:style-name="T10">їхнього розуміння Бога і </text:span><text:span text:style-name="T12">стосунків</text:span><text:span text:style-name="T10"> </text:span><text:span text:style-name="T12">членів</text:span><text:span text:style-name="T10"> спільноти з Ним та їхніми </text:span><text:span text:style-name="T12">ближніми — ближніми не тільки в самій спільноті, а й поза нею</text:span><text:span text:style-name="T10">. За таких обставин мусульмани і </text:span><text:span text:style-name="T12">християни</text:span><text:span text:style-name="T10"> матимуть менше підозри, страху і почуття необхідності в захисті і можуть навіть сприяти позитивному діалогу між ними.</text:span></text:p>
      <text:p text:style-name="P22"><text:span text:style-name="T12">Мусульмани</text:span><text:span text:style-name="T10"> є нашими сусідами в Канаді і в Сполучених Штатах Америки. І вони тут залишаться. Як </text:span><text:span text:style-name="T12">християни</text:span><text:span text:style-name="T10">, ми повинні поважати їх, спілкуватися з ними і працювати з ними по-християнськи. Багато мусульман віддячать за таке ставлення і навіть першими почнуть ставитися так до вас. Все це, </text:span><text:span text:style-name="T12">однак</text:span><text:span text:style-name="T10">, не означає, що Іслам і Християнство — одне і те ж, що вони не </text:span><text:span text:style-name="T12">відрізняються</text:span><text:span text:style-name="T10"> між собою. Такого твердження не роблять ні основні релігійні джерела (</text:span><text:span text:style-name="T12">Коран</text:span><text:span text:style-name="T10"> і Біблія), ні їхні послідовники. У нашому наступному </text:span><text:span text:style-name="T12">розділі</text:span><text:span text:style-name="T10"> ми детально розглянемо це питання.</text:span></text:p>
      <text:p text:style-name="P21"/>
      <text:p text:style-name="P21"><text:s/></text:p>
      <text:p text:style-name="P24">3. Іслам і Християнство: деякі порівняння і контрасти</text:p>
      <text:p text:style-name="P18"/>
      <text:p text:style-name="P22"><text:span text:style-name="T12">Коран</text:span><text:span text:style-name="T10"> постійно показує, наскільки </text:span><text:span text:style-name="T12">Магомет</text:span><text:span text:style-name="T10"> поєднаний з усіма попередніми посланцями в Біблії, а його </text:span><text:span text:style-name="T12">послання — з</text:span><text:span text:style-name="T10"> їхніми </text:span><text:span text:style-name="T12">посланнями</text:span><text:span text:style-name="T10">. За Ісламом, </text:span><text:span text:style-name="T12">Магомет</text:span><text:span text:style-name="T10"> є чоловіком, </text:span><text:span text:style-name="T12">котрий</text:span><text:span text:style-name="T10"> </text:span><text:span text:style-name="T12">веде</text:span><text:span text:style-name="T10"> і попереджує </text:span><text:span text:style-name="T12">людей</text:span><text:span text:style-name="T10">. Цим він схожий на Мойсея, Ісуса та інших посланців. Він проголошує ті ж основні </text:span><text:span text:style-name="T12">вірування</text:span><text:span text:style-name="T10">, які проголошують вони. У цьому розумінні </text:span><text:span text:style-name="T12">мусульмани</text:span><text:span text:style-name="T10"> </text:span><text:span text:style-name="T12">вважають </text:span><text:span text:style-name="T10">Іслам <text:s/>продовженням або </text:span><text:span text:style-name="T12">розширенням</text:span><text:span text:style-name="T10"> Юдейства і Християнства, </text:span><text:span text:style-name="T12">принаймні в тому вигляді, в якому</text:span><text:span text:style-name="T10"> вони були проголошені у своїй первісній </text:span><text:span text:style-name="T12">формі</text:span><text:span text:style-name="T10">.</text:span></text:p>
      <text:p text:style-name="P2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0"><text:span text:style-name="T12">Мусульмани</text:span><text:span text:style-name="T10"> більш “</text:span><text:span text:style-name="T12">ліберальних” поглядів</text:span><text:span text:style-name="T10"> схильні <text:s/>наголошувати на подібності Ісламу і Християнства і <text:s/>применшувати їхні </text:span><text:span text:style-name="T12">відмінності</text:span><text:span text:style-name="T10">. І </text:span><text:span text:style-name="T12">мусульмани,</text:span><text:span text:style-name="T10"> і </text:span><text:span text:style-name="T12">християни</text:span><text:span text:style-name="T10"> вірять у Бога і в добрі справи для інших, може сказати вам ваш друг-мусульманин. Єдина різниця в тому, що </text:span><text:span text:style-name="T12">мусульмани </text:span><text:span text:style-name="T10">вірять в </text:span><text:span text:style-name="T12">Ісуса</text:span><text:span text:style-name="T10"> як пророка, а </text:span><text:span text:style-name="T12">християни</text:span><text:span text:style-name="T10"> вірять в Нього як Сина Божого, </text:span></text:p>
          </table:table-cell>
          <table:table-cell table:style-name="Таблица11.B1" office:value-type="string">
            <text:p text:style-name="P27"><text:span text:style-name="T16">Мусульмани</text:span><text:span text:style-name="T15"> вважають Іслам продовженням релігій Мойсея та </text:span><text:span text:style-name="T16">Ісуса</text:span><text:span text:style-name="T15">. В той же час </text:span><text:span text:style-name="T16">мусульмани</text:span><text:span text:style-name="T15"> вважають, що Іслам є також корекцією </text:span><text:span text:style-name="T16">теперішніх</text:span><text:span text:style-name="T15"> Юдейства і Християнства (які, як вони вважають, протягом історії були спотворені) і кульмінацією всіх </text:span><text:span text:style-name="T16">дійсних</text:span><text:span text:style-name="T15"> релігій, які визнають єдиність Бога і відкидають ідолопоклонство.</text:span></text:p>
          </table:table-cell>
        </table:table-row>
      </table:table>
      <text:p text:style-name="P66"/>
      <text:list text:style-name="L1">
        <text:list-item>
          <text:p text:style-name="P71"><text:span text:style-name="T1">для</text:span> вашого друга, очевидно, ця різниця є несуттєвою. Сам <text:span text:style-name="T1">Коран</text:span>, міг би додати він, <text:span text:style-name="T1">підтверджує</text:span> ліберальне ставлення до <text:span text:style-name="T1">християн</text:span>:</text:p>
        </text:list-item>
      </text:list>
      <text:p text:style-name="P66"/>
      <text:p text:style-name="P72">Ти, <text:span text:style-name="T1">звичайно</text:span>, <text:span text:style-name="T1">виявиш</text:span>, що більше за всіх людей сильні ненавистю до <text:span text:style-name="T1">тих, що ввірували,</text:span> юдеї і <text:span text:style-name="T1">многобожники</text:span>, і ти, <text:span text:style-name="T1">звичайно</text:span>, <text:span text:style-name="T1">знайдеш</text:span>, що найближчі по <text:span text:style-name="T1">любові</text:span> до <text:span text:style-name="T1">тих, що ввірували,</text:span> ті, що говорили: "Mи — християни!" Це тому, що серед них є ієреї і <text:span text:style-name="T1">ченці</text:span> і що вони не <text:span text:style-name="T1">звеличуються</text:span>. (5:82)</text:p>
      <text:p text:style-name="P18"/>
      <text:p text:style-name="P30"><text:span text:style-name="T10">І навпаки, деякі </text:span><text:span text:style-name="T12">мусульмани</text:span><text:span text:style-name="T10"> можуть виділити іншу цитату з Корану:</text:span></text:p>
      <text:p text:style-name="P32"/>
      <text:p text:style-name="P73"><text:span text:style-name="T10">О ви, що </text:span><text:span text:style-name="T12">ввірували</text:span><text:span text:style-name="T10">! He беріть юдеїв і християн друзями: вони — друзі </text:span><text:span text:style-name="T12">один</text:span><text:span text:style-name="T10"> одному. А </text:span><text:span text:style-name="T12">якщо</text:span><text:span text:style-name="T10"> хто </text:span><text:span text:style-name="T12">з</text:span><text:span text:style-name="T10"> вас бере їх собі в друзі, той і сам </text:span><text:span text:style-name="T12">з</text:span><text:span text:style-name="T10"> них. Справді, Аллах не веде людей неправедних! (5:51)</text:span></text:p>
      <text:p text:style-name="P18"/>
      <text:p text:style-name="P22"><text:span text:style-name="T10">Чому </text:span><text:span text:style-name="T12">таке очевидне протиріччя</text:span><text:span text:style-name="T10">? Відповідь, безсумнівно, в тому, як Коран змальовує </text:span><text:span text:style-name="T12">християнське</text:span><text:span text:style-name="T10"> розуміння </text:span><text:span text:style-name="T12">Ісуса-Месії</text:span><text:span text:style-name="T10">.</text:span></text:p>
      <text:p text:style-name="P18"/>
      <text:p text:style-name="P74">З точки зору мусульман</text:p>
      <text:p text:style-name="P64"/>
      <text:p text:style-name="P75"><text:span text:style-name="T12">Ісус</text:span><text:span text:style-name="T10"> — Син Божий і Трійця</text:span></text:p>
      <text:p text:style-name="P18"/>
      <text:p text:style-name="P25"><text:span text:style-name="T10">Релігія Ісламу є по суті </text:span><text:span text:style-name="T12">декларацією</text:span><text:span text:style-name="T10"> проти ідолопоклонства. </text:span><text:span text:style-name="T12">Коран</text:span><text:span text:style-name="T10"> ясно вказує, що арабські сучасники Магомета визнавали </text:span><text:span text:style-name="T12">верховенство</text:span><text:span text:style-name="T10"> Аллаха як </text:span><text:span text:style-name="T12">Творця</text:span><text:span text:style-name="T10"> і Господа. Але він протестує проти визнання ними менших божеств, </text:span><text:span text:style-name="T12">кого</text:span><text:span text:style-name="T10"> вони шанували і кому поклонялися, крім Аллаха, як Його </text:span><text:span text:style-name="T12">спільникам</text:span><text:span text:style-name="T10"> або Його синам і дочкам. Коран постійно повторює: “Немає Бога, крім Нього!”</text:span></text:p>
      <text:p text:style-name="P22"><text:span text:style-name="T12">Коран</text:span><text:span text:style-name="T10"> також виступає проти язичницького </text:span><text:span text:style-name="T12">заперечення</text:span><text:span text:style-name="T10"> арабами воскресіння </text:span><text:span text:style-name="T12">мертвих</text:span><text:span text:style-name="T10"> і </text:span><text:span text:style-name="T12">Останнього Суду</text:span><text:span text:style-name="T10">. Проти цього заперечення </text:span><text:span text:style-name="T12">Коран</text:span><text:span text:style-name="T10"> (розділи 75 і 82) постійно </text:span><text:span text:style-name="T12">стверджує про</text:span><text:span text:style-name="T10"> реальність </text:span><text:span text:style-name="T12">Дня</text:span><text:span text:style-name="T10"> Воскресіння і </text:span><text:span text:style-name="T12">Суду</text:span><text:span text:style-name="T10">.</text:span></text:p>
      <text:p text:style-name="P22"><text:span text:style-name="T10">За </text:span><text:span text:style-name="T12">Кораном,</text:span><text:span text:style-name="T10"> </text:span><text:span text:style-name="T12">Ісус</text:span><text:span text:style-name="T10"> явно навчав, що Він є тільки Божим слугою і Його посланцем. Його пізніші послідовники (як говорить </text:span><text:span text:style-name="T12">Коран</text:span><text:span text:style-name="T10">) спотворили правду про </text:span><text:span text:style-name="T12">Ісуса</text:span><text:span text:style-name="T10">.</text:span></text:p>
      <text:p text:style-name="P21"/>
      <text:p text:style-name="P76"><text:span text:style-name="T10"><text:tab/>І сказали юдеї: “</text:span><text:span text:style-name="T12">Узайр</text:span><text:span text:style-name="T10"> — син Аллаха”. І сказали християни: “Mecія — син Аллаха”. Ці слова в їхніх вустах схожі на слова тих, які не вірували раніше. Нехай </text:span><text:span text:style-name="T12">уразить</text:span><text:span text:style-name="T10"> їх Аллах! До чого вони відвернені! </text:span></text:p>
      <text:p text:style-name="P77"><text:tab/>Вони <text:span text:style-name="T1">взяли</text:span> своїх книжників і <text:span text:style-name="T1">ченців</text:span> за добродіїв собі, крім Аллаха, і Mecію, сина Mapіaм. А їм було <text:span text:style-name="T1">наказано</text:span> поклонятися тільки єдиному Богу, крім Якого <text:span text:style-name="T1">немає</text:span> божества. Хвала Йому, <text:span text:style-name="T1">Він вище</text:span> того, що вони Йому <text:span text:style-name="T1">додають</text:span> в співучасники! (9:30-31)</text:p>
      <text:p text:style-name="P32"/>
      <text:p text:style-name="P22"><text:span text:style-name="T10">Можливо, згадуючи про християнське вчення щодо Трійці, </text:span><text:span text:style-name="T12">Коран </text:span><text:span text:style-name="T10">стверджує </text:span><text:span text:style-name="T12">в іншому місці</text:span><text:span text:style-name="T10">:</text:span></text:p>
      <text:p text:style-name="P21"/>
      <text:p text:style-name="P72">І <text:span text:style-name="T1">ось</text:span> сказав Аллах: <text:s/>“О Іса, син Mapіaм! Хіба ти сказав людям: “Прийміть мене і мою матір двома богами, <text:span text:style-name="T1">крім</text:span> Аллаха?” Він сказав: “Хвала Тобі! Як можна мені говорити, що мені не по праву? <text:span text:style-name="T1">Якщо</text:span> я говорив, Ти це знаєш. Ти знаєш те, що <text:span text:style-name="T1">у</text:span> мене в душі, а я не знаю того, що <text:span text:style-name="T1">у</text:span> Тебе в душі: адже Ти — Той, що <text:span text:style-name="T1">відає</text:span> приховане”. (5:116)</text:p>
      <text:p text:style-name="P72"/>
      <text:p text:style-name="P72">He вірували ті, які говорили: <text:s/>“Адже Аллах — третій <text:span text:style-name="T1">з</text:span> трьох”, — тоді як <text:span text:style-name="T1">немає</text:span> іншого божества, <text:span text:style-name="T1">крім</text:span> єдиного Бога. А <text:span text:style-name="T1">якщо</text:span> вони не <text:span text:style-name="T1">стримаються</text:span> від того, що кажуть, то торкнеться тих <text:span text:style-name="T1">з</text:span> них, які не <text:span text:style-name="T1">ввірували</text:span>, болісне покарання. (5:73)</text:p>
      <text:p text:style-name="P32"/>
      <text:p text:style-name="P78"/>
      <text:p text:style-name="P79"><text:span text:style-name="T1">Смерть</text:span> <text:span text:style-name="T1">Ісуса</text:span></text:p>
      <text:p text:style-name="P30"><text:span text:style-name="T12">Коран</text:span><text:span text:style-name="T10"> у 19:33 ясно говорить про </text:span><text:span text:style-name="T12">смерть</text:span><text:span text:style-name="T10"> </text:span><text:span text:style-name="T12">Ісуса</text:span><text:span text:style-name="T10">. Інші вірші (3:55; 5:117) припускають це. Однак інший вірш </text:span><text:span text:style-name="T12">говорить</text:span><text:span text:style-name="T10">:</text:span></text:p>
      <text:p text:style-name="P21"/>
      <text:p text:style-name="P80">І за їхні [юдеїв] слова: <text:s/>“Адже ми <text:span text:style-name="T1">убили</text:span> Mecію, Ісу, сина Mapіaм, посланця Аллаха” (а вони не <text:span text:style-name="T1">убили</text:span> його і не <text:span text:style-name="T1">розіп’яли</text:span>, але це тільки уявилося їм; і, справді, ті, які <text:span text:style-name="T1">розголошують</text:span> про це, — в сумніві про це; <text:span text:style-name="T1">немає</text:span> <text:span text:style-name="T1">у</text:span> них про це ніякого знання, <text:span text:style-name="T1">крім</text:span> <text:span text:style-name="T1">наслідування</text:span> <text:span text:style-name="T1">уявлення</text:span>. Вони не <text:span text:style-name="T1">вбивали</text:span> його, — напевно, ні. Аллах підніс його до Себе: адже Аллах великий, мудрий! (4:157-58) </text:p>
      <text:p text:style-name="P18"/>
      <text:p text:style-name="P22"><text:span text:style-name="T10">Майже всі </text:span><text:span text:style-name="T12">мусульмани</text:span><text:span text:style-name="T10"> використовують цей вірш </text:span><text:span text:style-name="T12">Корану</text:span><text:span text:style-name="T10">, щоб сказати, що </text:span><text:span text:style-name="T12">Ісус </text:span><text:span text:style-name="T10">не </text:span><text:span text:style-name="T12">вмер</text:span><text:span text:style-name="T10"> на </text:span><text:span text:style-name="T12">хресті</text:span><text:span text:style-name="T10">. Чи Бог, всевишній Господь, дозволив би Своєму улюбленому пророкові і посланцю </text:span><text:span text:style-name="T12">Ісусу</text:span><text:span text:style-name="T10"> вмерти ганебною </text:span><text:span text:style-name="T12">смертю</text:span><text:span text:style-name="T10"> на </text:span><text:span text:style-name="T12">хресті</text:span><text:span text:style-name="T10">? </text:span><text:span text:style-name="T12">Для</text:span><text:span text:style-name="T10"> </text:span><text:span text:style-name="T12">мусульман</text:span><text:span text:style-name="T10"> лише цей вірш є достатнім, щоб заперечити те, що є </text:span><text:span text:style-name="T12">найважливішим</text:span><text:span text:style-name="T10"> за Біблією: “Христос був умер ради наших гріхів за Писанням” (1 </text:span><text:span text:style-name="T12">Коринтян</text:span><text:span text:style-name="T10"> 15:3).</text:span></text:p>
      <text:p text:style-name="P18"/>
      <text:p text:style-name="P81">Цілісність Біблії</text:p>
      <text:p text:style-name="P32"/>
      <text:p text:style-name="P22"><text:span text:style-name="T12">Для</text:span><text:span text:style-name="T10"> багатьох </text:span><text:span text:style-name="T12">мусульман</text:span><text:span text:style-name="T10"> Біблійне наполягання на тому, що Ісус є Сином Божим і на Його </text:span><text:span text:style-name="T12">смерті</text:span><text:span text:style-name="T10"> на </text:span><text:span text:style-name="T12">хресті</text:span><text:span text:style-name="T10"> підтверджує їхнє </text:span><text:span text:style-name="T12">твердження</text:span><text:span text:style-name="T10">, що х</text:span><text:span text:style-name="T12">ристияни</text:span><text:span text:style-name="T10"> </text:span><text:span text:style-name="T12">спотворили</text:span><text:span text:style-name="T10"> </text:span><text:span text:style-name="T13">Інджіл</text:span><text:span text:style-name="T10"> (Новий За</text:span><text:span text:style-name="T22">по</text:span><text:span text:style-name="T10">віт). Вони кажуть, що </text:span><text:span text:style-name="T12">справжнє</text:span><text:span text:style-name="T10"> </text:span><text:span text:style-name="T12">Євангеліє</text:span><text:span text:style-name="T10">, </text:span><text:span text:style-name="T12">яке</text:span><text:span text:style-name="T10"> Ісус </text:span><text:span text:style-name="T12">отримав</text:span><text:span text:style-name="T10"> від Бога, було чистим і неспотвореним Словом Божим, але </text:span><text:span text:style-name="T12">християни</text:span><text:span text:style-name="T10"> змінили його протягом передачі через </text:span><text:span text:style-name="T12">століття</text:span><text:span text:style-name="T10">. Таким чином, вважають вони, Біблія сьогодні не заслуговує довіри. Багато </text:span><text:span text:style-name="T12">мусульман</text:span><text:span text:style-name="T10"> вважають, що все </text:span><text:span text:style-name="T12">цінне</text:span><text:span text:style-name="T10"> з </text:span><text:span text:style-name="T12">первинного</text:span><text:span text:style-name="T10"> </text:span><text:span text:style-name="T12">Інджіл</text:span><text:span text:style-name="T10">у можна знайти в </text:span><text:span text:style-name="T12">Корані</text:span><text:span text:style-name="T10">, останньому і досконалому одкровенні. Мусульманин може подумати: яку цінність має автомобіль Форд </text:span><text:span text:style-name="T12">T</text:span><text:span text:style-name="T10">, коли у мене вже </text:span><text:span text:style-name="T12">є</text:span><text:span text:style-name="T10"> найновіший Роллс Ройс?</text:span></text:p>
      <text:p text:style-name="P21"/>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82"><text:span text:style-name="T10">Таким чином, за Ісламом, </text:span><text:span text:style-name="T12">послання Магомета</text:span><text:span text:style-name="T10"> не тільки продовжило релігії попередніх пророків, але і виправило їх. Іслам відновлює правду попередніх релігій, яку ці релігії втратили протягом перебігу часу.</text:span></text:p>
            <text:p text:style-name="P30"><text:span text:style-name="T10">Крім того, як </text:span><text:span text:style-name="T12">остаточне</text:span><text:span text:style-name="T10"> одкровення Бога, Іслам служить кульмінацією всіх одкровень, є досконалою релігією </text:span><text:span text:style-name="T12">для</text:span><text:span text:style-name="T10"> всього людства. “Сьогодні Я завершив для вас вашу релігію і завершив для вас Мою милість і вибрав для вас релігією Іслам”</text:span> <text:span text:style-name="T10">(5:3).</text:span></text:p>
          </table:table-cell>
          <table:table-cell table:style-name="Таблица18.B1" office:value-type="string">
            <text:p text:style-name="P27"><text:span text:style-name="T16">Християни</text:span><text:span text:style-name="T15"> вигадали свою </text:span><text:span text:style-name="T16">віру</text:span><text:span text:style-name="T15"> в </text:span><text:span text:style-name="T16">синівство Ісуса</text:span><text:span text:style-name="T15">, Трійцю, спокутування. Їхніх доктрин немає в </text:span><text:span text:style-name="T16">початковій</text:span><text:span text:style-name="T15"> Книзі </text:span><text:span text:style-name="T16">Ісуса</text:span><text:span text:style-name="T15">. </text:span><text:span text:style-name="T16">Ким був Ісус і</text:span><text:span text:style-name="T15"> </text:span><text:span text:style-name="T16">що В</text:span><text:span text:style-name="T15">ін говорив і робив </text:span><text:span text:style-name="T16">правильно --</text:span><text:span text:style-name="T15"> </text:span><text:span text:style-name="T16">описано</text:span><text:span text:style-name="T15"> в </text:span><text:span text:style-name="T16">Корані</text:span><text:span text:style-name="T15">. Так мусульмани протиставляють Ісуса з Корану Ісусові з Біблії. (Дивіться </text:span><text:span text:style-name="T20">“</text:span><text:span text:style-name="T14">Підручник</text:span><text:span text:style-name="T20"> </text:span><text:span text:style-name="T14">для</text:span><text:span text:style-name="T20"> Працівників Ісламу”. </text:span><text:span text:style-name="T16">Монреаль</text:span><text:span text:style-name="T15">: Мусульманський </text:span><text:span text:style-name="T16">союз</text:span><text:span text:style-name="T15"> Північної Америки, 1989 р., с. 40-50.)</text:span></text:p>
          </table:table-cell>
        </table:table-row>
      </table:table>
      <text:p text:style-name="P78"/>
      <text:p text:style-name="P21"><text:span text:style-name="T1">Для</text:span> <text:span text:style-name="T1">мусульманина</text:span> все це підкреслює <text:span text:style-name="T1">значення</text:span> Ісламу як післяхристиянської релігії, наймолодшої і останньої з усіх головних релігій світу. Чи не здається дивним, <text:span text:style-name="T1">запитує нас</text:span> <text:span text:style-name="T1">мусульманин</text:span>, що євреї відмовляються визнавати <text:span text:style-name="T1">Ісуса</text:span> Месією, а <text:s/><text:span text:style-name="T1">Євангеліє — Словом Божим</text:span>? Для мусульман здається таким же дивним, що християни відкидають Магомета і Коран, тим самим роблячи ту ж помилку, що і євреї. </text:p>
      <text:p text:style-name="P22"><text:span text:style-name="T12">Тому для мусульман Ісус є просто слугою</text:span><text:span text:style-name="T10"> Бога, одним з Його пророків і апостолів. За Кораном, Він навіть пророкував прибуття </text:span><text:span text:style-name="T12">Магомета</text:span><text:span text:style-name="T10"> (61:6). Таким чином, </text:span><text:span text:style-name="T12">Ісус</text:span><text:span text:style-name="T10"> фактично визнавав </text:span><text:span text:style-name="T12">основне</text:span><text:span text:style-name="T10"> </text:span><text:span text:style-name="T12">переконання</text:span><text:span text:style-name="T10"> Ісламу: “Немає Бога, крім Аллаха, і </text:span><text:span text:style-name="T12">Магомет</text:span><text:span text:style-name="T10"> — пророк Його.”</text:span></text:p>
      <text:p text:style-name="P18"/>
      <text:p text:style-name="P79">З християнської точки зору</text:p>
      <text:p text:style-name="P32"/>
      <text:p text:style-name="P22"><text:span text:style-name="T10">Вище ми розглянули глибоко вкорінені і широко розповсюджені погляди мусульман на </text:span><text:span text:style-name="T12">стосунки</text:span><text:span text:style-name="T10"> між Ісламом і Християнством. А як християни дивляться на цю ж тему? Фактично <text:s/>вона є предметом занепокоєння не лише давніх християн, але й також новонавернених з Ісламу і навіть деяких </text:span><text:span text:style-name="T12">мусульман</text:span><text:span text:style-name="T10">. Вона породжує такі запитання:</text:span></text:p>
      <text:p text:style-name="P21"/>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7"><text:span text:style-name="T15">Слова наверненого до Християнства: “Я відчував, що Коран</text:span><text:span text:style-name="T16"> природно веде</text:span><text:span text:style-name="T15"> мене до попереднього Святого Письма. У Біблії я знайшов те, що стало, </text:span><text:span text:style-name="T16">принаймні</text:span><text:span text:style-name="T15"> </text:span><text:span text:style-name="T16">для</text:span><text:span text:style-name="T15"> мене, </text:span><text:span text:style-name="T16">головним</text:span><text:span text:style-name="T15"> значенням вірша </text:span><text:span text:style-name="T16">з Корану</text:span><text:span text:style-name="T15">: <text:s/>“Він — той, що посилає нa paбa Cвoгo ясні знамення, щоб вивести вас з мороку до світла. Воістину, Аллах до вас милосердний і милостивий!” (57:9). (</text:span><text:span text:style-name="T16">Ібрагім</text:span><text:span text:style-name="T15"> O.Дешмух. <text:s/>Шукаючи Правду. </text:span><text:span text:style-name="T16">Пуне</text:span><text:span text:style-name="T15">, Індія: Шалемські </text:span><text:span text:style-name="T16">Друкарі</text:span><text:span text:style-name="T15">, <text:s/>1988 р., с.41.)</text:span></text:p>
          </table:table-cell>
          <table:table-cell table:style-name="Таблица19.B1" office:value-type="string">
            <text:list text:style-name="L2">
              <text:list-item>
                <text:p text:style-name="P83"><text:span text:style-name="T10">Чи Іслам від Бога? Чи є </text:span><text:span text:style-name="T12">Магомет</text:span><text:span text:style-name="T10"> пророком Бога, а Коран — Словом Божим? Чи Бог спасає мусульман через Іслам?</text:span></text:p>
              </text:list-item>
              <text:list-item>
                <text:p text:style-name="P83"><text:span text:style-name="T10">Чи Іслам від сатани, позбавлений усієї правди, спритний обман, чиї блискітливі вогники легко </text:span><text:span text:style-name="T12">відволікають</text:span><text:span text:style-name="T10"> нас від </text:span><text:span text:style-name="T12">справжньої</text:span><text:span text:style-name="T10"> темряви? Чи всі мусульмани </text:span><text:span text:style-name="T12">засуджені</text:span><text:span text:style-name="T10"> до прокляття?</text:span></text:p>
              </text:list-item>
              <text:list-item>
                <text:p text:style-name="P84"><text:span text:style-name="T10">Чи правда </text:span><text:span text:style-name="T12">десь</text:span><text:span text:style-name="T10"> посередині? Чи є Іслам </text:span><text:span text:style-name="T12">переплетенням</text:span><text:span text:style-name="T10"> правди і омани, якому потрібно знайти </text:span><text:span text:style-name="T12">виконання</text:span><text:span text:style-name="T10"> в </text:span><text:span text:style-name="T12">Месії-Ісусі з</text:span><text:span text:style-name="T10"> Біблії?</text:span></text:p>
              </text:list-item>
              <text:list-item>
                <text:p text:style-name="P85">Іншими словами, чи х<text:span text:style-name="T1">ристияни</text:span> бачать будь-яку <text:span text:style-name="T1">обґрунтованість</text:span> в Ісламі?</text:p>
              </text:list-item>
            </text:list>
          </table:table-cell>
        </table:table-row>
      </table:table>
      <text:p text:style-name="P18"/>
      <text:p text:style-name="P66"><text:tab/>Фактично х<text:span text:style-name="T1">ристияни</text:span>, які трохи <text:span text:style-name="T1">знайомі</text:span> з Ісламом, визнають подібності і “точки дотику” між двома релігіями: єдність і <text:span text:style-name="T1">неповторність</text:span> Бога, <text:span text:style-name="T1">відмова</text:span> від <text:span text:style-name="T1">ідолів</text:span>, промова Бога до людства через пророків і Святе Письмо, проголошення Богом Його моральних <text:span text:style-name="T1">законів</text:span> і заклик Його слугам слухатися Його наказів і розкаюватися при непослуху. Х<text:span text:style-name="T1">ристияни</text:span> можуть роздумувати над тим, як <text:span text:style-name="T1">мусульмани</text:span>, можливо, легко погодяться з більшістю Павлового опису Бога для афінян: Бог — Господь неба і землі, <text:span text:style-name="T1">Творець</text:span>, Подавач і <text:span text:style-name="T1">Утримувач</text:span> всього, справедливий Суддя всього. Деякі <text:span text:style-name="T1">мусульмани</text:span> навіть погодяться, що “рід ми Його!” (Дії 17:16-29).</text:p>
      <text:p text:style-name="P22"><text:span text:style-name="T10">Однак залишається разюче розходження між </text:span><text:span text:style-name="T12">мусульманським</text:span><text:span text:style-name="T10"> і християнським </text:span><text:span text:style-name="T12">вченням</text:span><text:span text:style-name="T10"> про особу і діло </text:span><text:span text:style-name="T12">Ісуса-Месії</text:span><text:span text:style-name="T10">. </text:span><text:span text:style-name="T12">Для</text:span><text:span text:style-name="T10"> </text:span><text:span text:style-name="T12">мусульман</text:span><text:span text:style-name="T10"> </text:span><text:span text:style-name="T12">Ісус</text:span><text:span text:style-name="T10"> є важливим лише як один з вибраних посланців Бога. Як ми побачили, всі </text:span><text:span text:style-name="T12">мусульмани</text:span><text:span text:style-name="T10"> вважають, що Він є пророком і посланцем Ісламу. </text:span><text:span text:style-name="T12">Однак</text:span><text:span text:style-name="T10"> Його важливість відносна, оскільки Його особа і робота є, по суті, такими ж, як і особа та діла інших посланців і їхні </text:span><text:span text:style-name="T12">послання</text:span><text:span text:style-name="T10">. Іншими словами, </text:span><text:span text:style-name="T12">Ісус</text:span><text:span text:style-name="T10"> впливає на мусульманське богослов</text:span>’<text:span text:style-name="T10">я не більше й не менше, ніж будь-які інші посланці Бога. </text:span><text:span text:style-name="T12">Для</text:span><text:span text:style-name="T10"> </text:span><text:span text:style-name="T12">християн</text:span><text:span text:style-name="T10">, </text:span><text:span text:style-name="T12">однак</text:span><text:span text:style-name="T10">, </text:span><text:span text:style-name="T12">відкидання</text:span><text:span text:style-name="T10"> Кораном новозаповітного зображення Ісуса заперечує </text:span><text:span text:style-name="T12">неповторність</text:span><text:span text:style-name="T10"> Його особи, як і мету Його </text:span><text:span text:style-name="T12">життя</text:span><text:span text:style-name="T10">, </text:span><text:span text:style-name="T12">смерті</text:span><text:span text:style-name="T10"> і воскресіння.</text:span></text:p>
      <text:p text:style-name="P32"/>
      <text:p text:style-name="P86"><text:span text:style-name="T10">Особа </text:span><text:span text:style-name="T12">Ісуса</text:span></text:p>
      <text:p text:style-name="P32"/>
      <text:p text:style-name="P22"><text:span text:style-name="T10">Деякі навернені з Ісламу х</text:span><text:span text:style-name="T12">ристияни</text:span><text:span text:style-name="T10"> прийняли приголомшливі </text:span><text:span text:style-name="T12">свідчення</text:span><text:span text:style-name="T10"> про </text:span><text:span text:style-name="T12">Ісуса</text:span><text:span text:style-name="T10"> в </text:span><text:span text:style-name="T12">Корані</text:span><text:span text:style-name="T10"> як пряме запрошення повернутися до Книги </text:span><text:span text:style-name="T12">Ісуса</text:span><text:span text:style-name="T10"> і дозволити їй говорити за себе. </text:span><text:span text:style-name="T12">Але жоден запис</text:span><text:span text:style-name="T10"> Корану не перевершує Біблійних </text:span><text:span text:style-name="T12">свідчень про Ісуса</text:span><text:span text:style-name="T10">. Послухайте Його слова:</text:span></text:p>
      <text:p text:style-name="P21"/>
      <text:p text:style-name="P72">Передав Мені все Мій Отець. І Сина не знає ніхто, крім Отця, і Отця не знає ніхто, окрім Сина, та кому Син захоче відкрити. (<text:span text:style-name="T1">Матвія</text:span> 11:27)</text:p>
      <text:p text:style-name="P18"/>
      <text:p text:style-name="P22"><text:span text:style-name="T10">Небагато цитат Нового Заповіту так живо ілюструють </text:span><text:span text:style-name="T12">унікальність</text:span><text:span text:style-name="T10"> особи і діла Ісуса, і Його </text:span><text:span text:style-name="T12">єдність</text:span><text:span text:style-name="T10"> з Його Отцем. Мусульмани категорично відкидають </text:span><text:span text:style-name="T12">ці унікальні стосунки</text:span><text:span text:style-name="T10">, стосується це </text:span><text:span text:style-name="T12">Ісуса чи </text:span><text:span text:style-name="T10">будь-якої іншої особи. Правда, що </text:span><text:span text:style-name="T12">Коран</text:span><text:span text:style-name="T10">, відкидаючи синівство Ісуса, ніколи насправді не розглядає новозаповітне значення батьківства Бога і </text:span><text:span text:style-name="T12">синівства Ісуса</text:span><text:span text:style-name="T10">. Проте </text:span><text:span text:style-name="T12">мусульмани</text:span><text:span text:style-name="T10"> </text:span><text:span text:style-name="T12">послідовно</text:span><text:span text:style-name="T10"> і непохитно відкинули </text:span><text:span text:style-name="T12">поняття</text:span><text:span text:style-name="T10">, що Бог втілився в будь-яку людську </text:span><text:span text:style-name="T12">форму</text:span><text:span text:style-name="T10">. Тому вони відкинули </text:span><text:span text:style-name="T12">Ісуса</text:span><text:span text:style-name="T10">, як Еммануїла — Бога, присутнього з нами на землі в </text:span><text:span text:style-name="T12">Ісусі-Месії</text:span><text:span text:style-name="T10">. Також </text:span><text:span text:style-name="T12">мусульмани</text:span><text:span text:style-name="T10"> відкидають християнське </text:span><text:span text:style-name="T12">поняття</text:span><text:span text:style-name="T10"> Трійці (хоч </text:span><text:span text:style-name="T12">Коран</text:span><text:span text:style-name="T10"> насправді ніколи не розглядає Біблійне значення поняття Трійці).</text:span></text:p>
      <text:p text:style-name="P32"/>
      <text:p text:style-name="P86"><text:span text:style-name="T12">Смерть</text:span><text:span text:style-name="T10"> </text:span><text:span text:style-name="T12">Ісуса</text:span><text:span text:style-name="T10"> на </text:span><text:span text:style-name="T12">хресті</text:span></text:p>
      <text:p text:style-name="P32"/>
      <text:p text:style-name="P22"><text:span text:style-name="T12">Що б</text:span><text:span text:style-name="T10"> </text:span><text:span text:style-name="T12">Коран не</text:span><text:span text:style-name="T10"> говорив про </text:span><text:span text:style-name="T12">смерть</text:span><text:span text:style-name="T10"> </text:span><text:span text:style-name="T12">Ісуса</text:span><text:span text:style-name="T10">, більшість </text:span><text:span text:style-name="T12">мусульман</text:span><text:span text:style-name="T10"> вважає, що він заперечує, що </text:span><text:span text:style-name="T12">Ісус</text:span><text:span text:style-name="T10"> був розп</text:span>’<text:span text:style-name="T10">ятий і вмер на </text:span><text:span text:style-name="T12">хресті</text:span><text:span text:style-name="T10">. Наскільки відрізняються слова </text:span><text:span text:style-name="T12">Св. Павла</text:span><text:span text:style-name="T10">: “Бо я передав вам найперш, що й прийняв, що Христос був умер ради наших гріхів за Писанням, і що Він був похований, і що третього дня Він воскрес за Писанням“ (1 Коринтян 15:3-4).</text:span></text:p>
      <text:p text:style-name="P22"><text:span text:style-name="T10">Факт </text:span><text:span text:style-name="T12">смерті</text:span><text:span text:style-name="T10"> </text:span><text:span text:style-name="T12">Ісуса</text:span><text:span text:style-name="T10"> на хресті базується на надійних історичних доказах. Але </text:span><text:span text:style-name="T12">для</text:span><text:span text:style-name="T10"> </text:span><text:span text:style-name="T12">християн</text:span><text:span text:style-name="T10"> значення Ісусової смерті набагато більше, ніж історичний запис, зроблений 2000 років тому. </text:span><text:span text:style-name="T12">Для</text:span><text:span text:style-name="T10"> нас </text:span><text:span text:style-name="T12">хрест</text:span><text:span text:style-name="T10"> </text:span><text:span text:style-name="T12">Ісуса</text:span><text:span text:style-name="T10"> виявляє Його досконале підкорення (“іслам”) волі Його Небесного Отця як у </text:span><text:span text:style-name="T12">смерті, так і</text:span><text:span text:style-name="T10"> в </text:span><text:span text:style-name="T12">житті</text:span><text:span text:style-name="T10">. Він є кульмінацією Ісусового </text:span><text:span text:style-name="T12">життя</text:span><text:span text:style-name="T10"> на землі, як </text:span><text:span text:style-name="T12">Божого Месії</text:span><text:span text:style-name="T10">, він виконує пророцтво Старого Заповіту і пророцтво Ісуса про Свою </text:span><text:span text:style-name="T12">смерть</text:span><text:span text:style-name="T10">, він стверджує Його </text:span><text:span text:style-name="T12">вчення</text:span><text:span text:style-name="T10"> про любов аж до смерті. </text:span><text:span text:style-name="T12">Для</text:span><text:span text:style-name="T10"> </text:span><text:span text:style-name="T12">християн</text:span><text:span text:style-name="T10"> </text:span><text:span text:style-name="T12">смерть</text:span><text:span text:style-name="T10"> Ісуса на </text:span><text:span text:style-name="T12">хресті</text:span><text:span text:style-name="T10"> є Божим відкупленням нас від гріха, </text:span><text:span text:style-name="T12">смерті</text:span><text:span text:style-name="T10">, </text:span><text:span text:style-name="T12">влади</text:span><text:span text:style-name="T10"> сатани, прокляття і сорому, що прийшли через </text:span><text:span text:style-name="T12">непослух</text:span><text:span text:style-name="T10"> людства </text:span><text:span text:style-name="T12">Закону</text:span><text:span text:style-name="T10"> Божому. </text:span><text:span text:style-name="T12">Для</text:span><text:span text:style-name="T10"> нас вона проголошує </text:span><text:span text:style-name="T12">Божу святість</text:span><text:span text:style-name="T10"> і любов. Саме </text:span><text:span text:style-name="T12">хрест</text:span><text:span text:style-name="T10"> </text:span><text:span text:style-name="T12">Ісуса </text:span><text:span text:style-name="T10">виявляє форму і суть Божої любові, щоб ми знали, що Бог є любов, </text:span><text:span text:style-name="T12">бо</text:span><text:span text:style-name="T10"> “Сина не знає ніхто, крім Отця, і Отця не знає ніхто, окрім Сина, та кому Син захоче відкрити” (</text:span><text:span text:style-name="T12">Матвія </text:span><text:span text:style-name="T10">11:27).</text:span></text:p>
      <text:p text:style-name="P41"/>
      <text:p text:style-name="P79">Спасіння</text:p>
      <text:p text:style-name="P32"/>
      <text:p text:style-name="P22"><text:span text:style-name="T10">Вищезазначені </text:span><text:span text:style-name="T12">відмінності</text:span><text:span text:style-name="T10"> особливо впливають на погляди стосовно того, як </text:span><text:span text:style-name="T12">люди</text:span><text:span text:style-name="T10"> є спасенними. </text:span><text:span text:style-name="T12">З Біблійної точки зору</text:span><text:span text:style-name="T10">, Божий </text:span><text:span text:style-name="T12">Закон</text:span><text:span text:style-name="T10"> завжди хороший, його </text:span><text:span text:style-name="T12">вимоги</text:span><text:span text:style-name="T10"> і присуди завжди справедливі. Він також </text:span><text:span text:style-name="T12">вимагає</text:span><text:span text:style-name="T10"> досконалої покірності, як </text:span><text:span text:style-name="T12">частини</text:span><text:span text:style-name="T10"> </text:span><text:span text:style-name="T12">стосунків людини</text:span><text:span text:style-name="T10"> з Богом. Однак ніхто не виконав цієї вимоги, крім </text:span><text:span text:style-name="T12">Самого</text:span><text:span text:style-name="T10"> </text:span><text:span text:style-name="T12">Ісуса</text:span><text:span text:style-name="T10">. Ми </text:span><text:span text:style-name="T11">всі — </text:span><text:span text:style-name="T10">грішники.</text:span></text:p>
      <text:p text:style-name="P32"/>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87"><text:span text:style-name="T10">Більше того, </text:span><text:span text:style-name="T12">Закон</text:span><text:span text:style-name="T10">, </text:span><text:span text:style-name="T12">яким би хорошим він не</text:span><text:span text:style-name="T10"> був, безсилий відновити людину до </text:span><text:span text:style-name="T12">правильних</text:span><text:span text:style-name="T10"> </text:span><text:span text:style-name="T12">стосунків</text:span><text:span text:style-name="T10"> з Богом. Тому <text:s/>Бог ввійшов у світ в </text:span><text:span text:style-name="T12">Ісусі</text:span><text:span text:style-name="T10">, щоб примирити світ із Собою. “Бог доводить Свою любов до нас тим, що Христос умер за нас, коли ми були ще грішниками” (Римлян 5:5). Лише </text:span><text:span text:style-name="T12">хрест</text:span><text:span text:style-name="T10"> </text:span><text:span text:style-name="T12">Ісуса</text:span><text:span text:style-name="T10"> повною мірою виявляє природу гріха, Божого гніву проти гріха і </text:span><text:span text:style-name="T12">наслідків</text:span><text:span text:style-name="T10"> гріха — покарання і </text:span><text:span text:style-name="T12">смерті</text:span><text:span text:style-name="T10">. І </text:span><text:span text:style-name="T12">лише</text:span><text:span text:style-name="T10"> </text:span><text:span text:style-name="T12">хрест</text:span><text:span text:style-name="T10"> замість покарання і смерті дає нам Боже милосердя, прощення і любов.</text:span></text:p>
          </table:table-cell>
          <table:table-cell table:style-name="Таблица21.B1" office:value-type="string">
            <text:p text:style-name="P27"><text:span text:style-name="T15">Молитовний провідник чорношкірих мусульман </text:span><text:span text:style-name="T16">сказав у класі семінарії</text:span><text:span text:style-name="T15">: <text:s/>“Я колись був </text:span><text:span text:style-name="T16">християнином</text:span><text:span text:style-name="T15">, але Християнство є лише релігією <text:s text:c="2"/>добробуту – </text:span><text:span text:style-name="T16">Ісус все </text:span><text:span text:style-name="T15">сплатив. Чорношкірим </text:span><text:span text:style-name="T16">людям</text:span><text:span text:style-name="T15"> цього не потрібно чути. Їм потрібно заслужити добробут!” Дійсно, більшість </text:span><text:span text:style-name="T16">мусульман</text:span><text:span text:style-name="T15"> погодиться, що Іслам не дає </text:span><text:span text:style-name="T16">впевненості у спасінні</text:span><text:span text:style-name="T15">. Ці мусульмани повинні навчитися з Лютером, що в кінці кінців “ми є всі жебраками перед Богом”.</text:span></text:p>
          </table:table-cell>
        </table:table-row>
      </table:table>
      <text:p text:style-name="P32"/>
      <text:p text:style-name="P21">За поглядами мусульман, спокутування <text:span text:style-name="T1">Ісуса є</text:span> непотрібним і навіть несправедливим, <text:span text:style-name="T1">бо</text:span> кожна <text:span text:style-name="T1">людина</text:span> повинна нести свій <text:span text:style-name="T1">тягар</text:span>. <text:span text:style-name="T1">Хоча</text:span> <text:span text:style-name="T1">люди</text:span> слабкі, вони по суті хороші. Їм потрібне лише скерування від Бога, щоб вказати їм, у що вірити і що робити, бо вони можуть виконувати Божі заповіді. <text:span text:style-name="T1">Так</text:span>, <text:span text:style-name="T1">за Ісламом</text:span>, ви<text:span text:style-name="T1">рішальна</text:span> <text:span text:style-name="T1">точка</text:span>, <text:span text:style-name="T1">де</text:span> Бог зустрічає будь-яку особу, — в Його З<text:span text:style-name="T1">аконі</text:span>. <text:span text:style-name="T1">Дійсно</text:span>, <text:span text:style-name="T1">Коран</text:span> говорить про доброту Бога, <text:s/>Його прощення, Його обітниці спасіння і Його благодать.</text:p>
      <text:p text:style-name="P32"/>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7"><text:span text:style-name="T16">Ахмед</text:span><text:span text:style-name="T15">, наш гість, розповідав нам про юну канадську дівчину, яка запитала його: “Ви спасенні?” Він відповів: “Не так, як ви </text:span><text:span text:style-name="T16">думаєте</text:span><text:span text:style-name="T15">, але </text:span><text:span text:style-name="T16">гадаю</text:span><text:span text:style-name="T15">, що спасенний.” Він додав, що <text:s/>був зворушений її піклуванням.</text:span></text:p>
          </table:table-cell>
          <table:table-cell table:style-name="Таблица22.B1" office:value-type="string">
            <text:p text:style-name="P27"><text:span text:style-name="T10">Але </text:span><text:span text:style-name="T12">одержання </text:span><text:span text:style-name="T10">їх окремою людиною завжди залежить від виконання вимог Його </text:span><text:span text:style-name="T12">Закону</text:span><text:span text:style-name="T10"> (якщо, додасть більшість мусульман, Бог не бажає іншого). </text:span><text:span text:style-name="T12">Спасіння мусульманина</text:span><text:span text:style-name="T10"> завжди зображується, як подія в майбутньому, що полягає у </text:span><text:span text:style-name="T12">втечі</text:span><text:span text:style-name="T10"> з пекла і </text:span><text:span text:style-name="T12">входу</text:span><text:span text:style-name="T10"> в Сад, <text:s/>як</text:span></text:p>
          </table:table-cell>
        </table:table-row>
      </table:table>
      <text:p text:style-name="P88">винагорода за правильну віру і добрі діла.</text:p>
      <text:p text:style-name="P19"><text:span text:style-name="T10"><text:tab/>Тільки сам мусульманин, а не хтось інший, не може нести його </text:span><text:span text:style-name="T12">тягар</text:span><text:span text:style-name="T10">. Ісмаїл Фарукі у своїй <text:s/>книзі з простою назвою “Іслам” також безпосередньо відповідає християнським доктринам про гріх і спасіння (с.9):</text:span></text:p>
      <text:p text:style-name="P66"/>
      <text:p text:style-name="P53"><text:span text:style-name="T1">Таким чином</text:span>, за поглядами Ісламу, людські істоти не є “<text:span text:style-name="T1">павшими</text:span>” і не є “спасенними”. Через те, що вони <text:s/>“не <text:span text:style-name="T1">павші”</text:span>, їм не потрібен спаситель. Але, оскільки вони також “не спасенні”, їм потрібно робити добрі діла — і робити їх належно — <text:s/>лише це послужить їм для бажаного “спасіння”. … “Спасатися” <text:span text:style-name="T1">добрими ділами</text:span> — гордість і слава людей.</text:p>
      <text:p text:style-name="P18"/>
      <text:p text:style-name="P19"><text:span text:style-name="T10"><text:tab/>Порівняйте це свідчення з досвідом друга, який народився і </text:span><text:span text:style-name="T12">виріс</text:span><text:span text:style-name="T10"> </text:span><text:span text:style-name="T12">мусульманином</text:span><text:span text:style-name="T10"> в Північній Африці, а тепер є професором богослов</text:span>’<text:span text:style-name="T10">я в християнській семінарії в Канаді. Він зазначає, як він слухняно практикував Іслам, як підліток, і в той же час почав </text:span><text:span text:style-name="T12">вивчення</text:span><text:span text:style-name="T10"> Християнства, щоб дізнатися про іншу велику світову релігію. Він остаточно </text:span><text:span text:style-name="T12">прийшов до висновку</text:span><text:span text:style-name="T10">, що повинен чесно </text:span><text:span text:style-name="T12">дослідити</text:span><text:span text:style-name="T10"> обидві релігії, щоб зробити </text:span><text:span text:style-name="T12">серйозний</text:span><text:span text:style-name="T10"> </text:span><text:span text:style-name="T12">вибір</text:span><text:span text:style-name="T10"> між ними. Потім він продовжує:</text:span></text:p>
      <text:p text:style-name="P18"/>
      <text:p text:style-name="P76"><text:span text:style-name="T10"><text:tab/>Наприкінці 1967 року я зрозумів, що </text:span><text:span text:style-name="T12">лише</text:span><text:span text:style-name="T10"> </text:span><text:span text:style-name="T12">Євангеліє</text:span><text:span text:style-name="T10"> пропонує </text:span><text:span text:style-name="T12">справжню</text:span><text:span text:style-name="T10"> надію, і в Христі я знайшов особистий мир і </text:span><text:span text:style-name="T12">довіру</text:span><text:span text:style-name="T10"> Богу. У Ньому я зустрівся з Богом, Який через Свою любов став </text:span><text:span text:style-name="T12">людиною</text:span><text:span text:style-name="T10"> і взяв на Себе </text:span><text:span text:style-name="T12">покарання</text:span><text:span text:style-name="T10"> за мої гріхи.</text:span></text:p>
      <text:p text:style-name="P89"/>
      <text:p text:style-name="P77"><text:span text:style-name="T1"><text:tab/>В Ісламі є</text:span> багато справді <text:span text:style-name="T1">гідних похвали</text:span> речей, але я бачу проблеми і разючі невідповідності в порівнянні з Доброю Звісткою, принесеною <text:span text:style-name="T1">Ісусом</text:span> Христом. Я запрошую своїх мусульманських друзів зайнятися відкритим, чесним порівнянням. Я вважаю, що багато хто виявить, як і я, даною мені благодаттю, що Христос є Незрівнянним. (Л. К. <text:span text:style-name="T1">Тар</text:span> і А. Дорш, “В пошуках розуміння", <text:span text:style-name="T7">Віра Сьогодні</text:span>, вересень-жовтень 1991 р.)</text:p>
      <text:p text:style-name="P90"/>
      <text:p text:style-name="P54"><text:span text:style-name="T12"><text:tab/>Тому</text:span><text:span text:style-name="T10"> Іслам як заперечення </text:span><text:span text:style-name="T12">Євангелія</text:span><text:span text:style-name="T10">, не може бути продовженням, </text:span><text:span text:style-name="T12">виправленням</text:span><text:span text:style-name="T10"> і кульмінацією Християнства. За своєю суттю Новий Заповіт (</text:span><text:span text:style-name="T13">Інджіл</text:span><text:span text:style-name="T10">) проголошує Добру Звістку в особі </text:span><text:span text:style-name="T12">Ісуса</text:span><text:span text:style-name="T10">, через </text:span><text:span text:style-name="T12">кого</text:span><text:span text:style-name="T10"> Бог несе <text:s/></text:span><text:span text:style-name="T12">тягар</text:span><text:span text:style-name="T10"> нашого гріха, прощає і звільняє нас від </text:span><text:span text:style-name="T12">пут</text:span><text:span text:style-name="T10"> </text:span><text:span text:style-name="T12">Закону</text:span><text:span text:style-name="T10">. У Біблійному розумінні, підкорення (“іслам”) </text:span><text:span text:style-name="T12">Закону</text:span><text:span text:style-name="T10">, щоб </text:span><text:span text:style-name="T12">заслужити</text:span><text:span text:style-name="T10"> спасіння не є ні продовженням, ні </text:span><text:span text:style-name="T12">виправленням</text:span><text:span text:style-name="T10">, ні кульмінацією Божої милості в </text:span><text:span text:style-name="T12">Месії</text:span><text:span text:style-name="T10">. Це швидше </text:span><text:span text:style-name="T12">скасування</text:span><text:span text:style-name="T10"> і заперечення цієї милості. Лише </text:span><text:span text:style-name="T12">Ісус</text:span><text:span text:style-name="T10">-Месія є дорога, правда, і життя (</text:span><text:span text:style-name="T12">Івана</text:span><text:span text:style-name="T10"> 14:6). Божого спасіння немає ні в чому іншому (Дії 4:12).</text:span></text:p>
      <text:p text:style-name="P18"/>
      <text:p text:style-name="P91"><text:tab/>Бо спасенні ви благодаттю через віру, а це не від вас, то дар Божий, не від діл, щоб ніхто не хвалився. Бо ми — Його твориво, створені в Христі Ісусі на добрі діла, які Бог наперед приготував, щоб ми в них перебували (<text:span text:style-name="T1">Ефесян</text:span> 2:8-10)</text:p>
      <text:p text:style-name="P78"/>
      <text:p text:style-name="P32"><text:span text:style-name="T1">Християни</text:span>, повторно народжені <text:span text:style-name="T1">Духом</text:span> Божим, роблять добрі діла, бо вони спасенні, а не для того, щоб спастися.</text:p>
      <text:p text:style-name="P21">До певної міри існує деяка узгодженість між Ісламом і Християнством, яка часто виражена в подібності осіб, подій, <text:span text:style-name="T1">словнику</text:span> і навіть богословських <text:span text:style-name="T1">поняттях</text:span> і практичних обрядах обох релігій. Але в розумінні спасіння вони разюче <text:span text:style-name="T1">відрізняються</text:span>. Зрозуміти цю радикальну різницю означає краще зрозуміти <text:span text:style-name="T1">завдання</text:span> <text:span text:style-name="T1">ділитися</text:span> <text:span text:style-name="T1">Євангелієм</text:span> з <text:span text:style-name="T1">мусульманами</text:span> і невідкладністю виконання цього <text:span text:style-name="T1">завдання</text:span>. Це також означає краще зрозуміти нашу <text:span text:style-name="T1">потребу</text:span> в розкаянні за те, що не ділилися посланням Євангелія з мусульманами в минулому. Як часто <text:span text:style-name="T1">християни</text:span> запитували, що сталося б з Магометом, якби він мав доступ до арабської Біблії? Очевидно, арабського <text:span text:style-name="T1">перекладу</text:span> навіть не існувало, щоб хтось <text:span text:style-name="T1">поділився</text:span> з ним. Але він є сьогодні, як і є <text:span text:style-name="T1">переклади</text:span> Біблії на всі основні мови, котрими читають мусульмани. У наступному <text:span text:style-name="T1">розділі</text:span> ми зазначимо, наскільки важливу, життєво необхідну роль має Біблія у християнському свідченні серед мусульман. </text:p>
      <text:p text:style-name="P21"/>
      <text:p text:style-name="P92"/>
      <text:p text:style-name="P93">4. Прямуючи до ефективнішого християнського свідчення між <text:span text:style-name="T1">мусульманами</text:span></text:p>
      <text:p text:style-name="P18"/>
      <text:p text:style-name="P22"><text:span text:style-name="T12">Стосунки</text:span><text:span text:style-name="T10"> між мусульманами і християнами протягом 1400 років є сумним </text:span><text:span text:style-name="T12">розділом</text:span><text:span text:style-name="T10"> в літописах історії. </text:span><text:span text:style-name="T12">Де б не</text:span><text:span text:style-name="T10"> співіснували і взаємодіяли значні за чисельністю </text:span><text:span text:style-name="T12">мусульманські і християнські спільноти,</text:span><text:span text:style-name="T10"> їхні </text:span><text:span text:style-name="T12">стосунки</text:span><text:span text:style-name="T10"> затьмарювалися упередженням і нетерпимістю, часом — відвертим </text:span><text:span text:style-name="T12">презирством</text:span><text:span text:style-name="T10"> і неприхованою ворожістю.</text:span></text:p>
      <text:p text:style-name="P21">Дух ворожості не просто успадкований, часто старійшини плекали його і поступово навіювали своїм дітям. Кожна спільнота шукає в гіркій спадщині минулого факти ворожості і варварства іншої спільноти: ранні мусульманські завоювання і панування над християнськими націями, хрестові походи, вигнання мусульман з Іспанії, західний імперіалізм на мусульманських землях, винищення вірмен, принижене становище християнської меншості в мусульманських країнах, ізраїльсько-арабський конфлікт. Отже, оскільки мусульмани винищували вірмен, Іслам пробачає різанину; оскільки християни проводили хрестові походи, християнство є войовничим.</text:p>
      <text:p text:style-name="P22"><text:span text:style-name="T10">Такі </text:span><text:span text:style-name="T12">звинувачення з обох сторін</text:span><text:span text:style-name="T10"> продовжують отруювати мусульмансько-християнські </text:span><text:span text:style-name="T12">стосунки</text:span><text:span text:style-name="T10"> сьогодні. Обидві спільноти прямують до хаосу, коли кожна з них бачить лише провину іншої і планує способи суворої помсти і відплати, забуваючи або ігноруючи </text:span><text:span text:style-name="T12">власну</text:span><text:span text:style-name="T10"> провину.</text:span></text:p>
      <text:p text:style-name="P21">Помилки минулого неможливо викорінити, але їх не потрібно повторювати. А сьогодення можна змінити. Обом спільнотам потрібно визнати свій власний і суспільний гріх і розкаятися в ньому.</text:p>
      <text:p text:style-name="P22"><text:span text:style-name="T12">Для</text:span><text:span text:style-name="T10"> </text:span><text:span text:style-name="T12">християн</text:span><text:span text:style-name="T10"> немає </text:span><text:span text:style-name="T12">вибору</text:span><text:span text:style-name="T10">. “Оце Моя заповідь, щоб любили один одного ви, як Я вас полюбив!” — сказав </text:span><text:span text:style-name="T12">Ісус </text:span><text:span text:style-name="T10"><text:s/>(</text:span><text:span text:style-name="T12">Івана</text:span><text:span text:style-name="T10"> 15:12). Він не дав Своїм послідовникам вибору кого любити і коли. Ближній є мені близьким не з огляду на релігію, історію, </text:span><text:span text:style-name="T12">етнічну належність</text:span><text:span text:style-name="T10"> або соціальний статус чи з власних переконань (Луки 10:25-27). Таким чином, </text:span><text:span text:style-name="T12">мусульманин також завжди є ближнім.</text:span></text:p>
      <text:p text:style-name="P94"/>
      <text:p text:style-name="P95"><text:span text:style-name="T1">Мусульманин</text:span> — мій <text:span text:style-name="T1">ближній</text:span></text:p>
      <text:p text:style-name="P32"/>
      <text:p text:style-name="P21">Як і всі люди, мусульмани є створіннями Божими з плоті і крові — людьми з надіями і побоюваннями, потребами і прагненнями, подібними до наших. Боже сонячне світло і дощ падають також на них і їхні поля. Тому, якщо ми повинні бути свідками нашого Господа серед мусульман, важливо, щоб ми побачили їх очима Ісуса і плекали християнське ставлення до них.</text:p>
      <text:p text:style-name="P15"/>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7"><text:span text:style-name="T15">Всі </text:span><text:span text:style-name="T16">люди</text:span><text:span text:style-name="T15"> — </text:span><text:span text:style-name="T16">члени</text:span><text:span text:style-name="T15"> одного </text:span><text:span text:style-name="T16">тіла</text:span><text:span text:style-name="T15">,</text:span></text:p>
            <text:p text:style-name="P54"><text:span text:style-name="T15">Створені з однієї </text:span><text:span text:style-name="T16">матерії</text:span><text:span text:style-name="T15">.</text:span></text:p>
            <text:p text:style-name="P54"><text:span text:style-name="T15">Якщо </text:span><text:span text:style-name="T16">доля</text:span><text:span text:style-name="T15"> приносить страждання одному </text:span><text:span text:style-name="T16">членові,</text:span></text:p>
            <text:p text:style-name="P46">Інші не можуть спочивати.</text:p>
            <text:p text:style-name="P54"><text:span text:style-name="T15">Ви, </text:span><text:span text:style-name="T16">хто</text:span><text:span text:style-name="T15"> залишається байдужим до </text:span><text:span text:style-name="T16">тягара</text:span><text:span text:style-name="T15"> болю інших,</text:span></text:p>
            <text:p text:style-name="P54"><text:span text:style-name="T15">Не заслуговуєте називатися людьми. (</text:span><text:span text:style-name="T16">Саді</text:span><text:span text:style-name="T15">, </text:span><text:span text:style-name="T16">іранський</text:span><text:span text:style-name="T15"> поет)</text:span></text:p>
          </table:table-cell>
          <table:table-cell table:style-name="Таблица26.B1" office:value-type="string">
            <text:p text:style-name="P96">Як може християнське ставлення перерости в дію? Ось деякі загальні пропозиції, які ви можете впроваджувати, удосконалювати, надавати їм нового вигляду, або навіть не використовувати деякі з них за певних обставин. Вони створять сприятливу атмосферу для того, щоб ділитися Євангелієм. Нехай Святий Дух Божий веде вас у будь-яких обставинах. </text:p>
          </table:table-cell>
        </table:table-row>
      </table:table>
      <text:p text:style-name="P54"/>
      <text:p text:style-name="P42">Дружба</text:p>
      <text:p text:style-name="P24"/>
      <text:p text:style-name="P25"><text:span text:style-name="T10">Будьте другом мусульман, коли знайомитесь з ними. Вітайте їх з усмішкою. Шануйте і поважайте їх. Ці і подібні </text:span><text:span text:style-name="T12">знаки</text:span><text:span text:style-name="T10"> ввічливості можуть почати </text:span><text:span text:style-name="T12">усувати</text:span><text:span text:style-name="T10"> ті бар'єри підозри, які обидві </text:span><text:span text:style-name="T12">спільноти</text:span><text:span text:style-name="T10"> успадкували або встановили одна проти одної. Дружба змінить навіть </text:span><text:span text:style-name="T12">зарозумілу заяву</text:span><text:span text:style-name="T10"> декого з мусульман, що уродженці Заходу, як правило, є <text:s/>байдужими і відчуженими.</text:span></text:p>
      <text:p text:style-name="P22"><text:span text:style-name="T10">Також будьте готовими до їхнього дружнього ставлення до вас. Будьте щедрим </text:span><text:span text:style-name="T12">одержувачем</text:span><text:span text:style-name="T10">, не тільки </text:span><text:span text:style-name="T12">давачем</text:span><text:span text:style-name="T10">. Вам так само може бути потрібна їхня дружба, як їм потрібна ваша.</text:span></text:p>
      <text:p text:style-name="P32"/>
      <text:p text:style-name="P42">Гостинність</text:p>
      <text:p text:style-name="P32"/>
      <text:p text:style-name="P22"><text:span text:style-name="T10">У </text:span><text:span text:style-name="T12">поняттях</text:span><text:span text:style-name="T10"> Нового Заповіту, <text:s/>гостинність не обмежується прихильністю до </text:span><text:span text:style-name="T12">родичів</text:span><text:span text:style-name="T10"> і друзів. “Мандрівником Я був і Мене прийняли ви” (</text:span><text:span text:style-name="T12">Матвія</text:span><text:span text:style-name="T10"> 25:35). Дружба, яка </text:span><text:span text:style-name="T12">підтверджується</text:span><text:span text:style-name="T10"> за столом, є </text:span><text:span text:style-name="T12">звичаєм</text:span><text:span text:style-name="T10"> </text:span><text:span text:style-name="T12">уродженців Сходу, яку</text:span><text:span text:style-name="T10"> можуть добре наслідувати мешканці Заходу.</text:span></text:p>
      <text:p text:style-name="P22"><text:span text:style-name="T12">Для гостинності не потрібне приготування</text:span><text:span text:style-name="T10"> багатьох страв. Її можна виявити і </text:span><text:span text:style-name="T12">за чашкою</text:span><text:span text:style-name="T10"> чаю чи </text:span><text:span text:style-name="T12">кави</text:span><text:span text:style-name="T10"> з приємною </text:span><text:span text:style-name="T12">розмовою</text:span><text:span text:style-name="T10">. Якщо ж ви готуєте більшу гостину, дізнайтеся про певні обмеження в їжі, які може мати ваш гість. Як правило, мусульмани утримуються від алкоголю і свинини.</text:span></text:p>
      <text:p text:style-name="P32"/>
      <text:p text:style-name="P43"><text:span text:style-name="T12">Піклування про</text:span><text:span text:style-name="T10"> інших</text:span></text:p>
      <text:p text:style-name="P32"/>
      <text:p text:style-name="P22"><text:span text:style-name="T10">Будь-яке соціальне служіння між </text:span><text:span text:style-name="T12">мусульманами</text:span><text:span text:style-name="T10"> в різних частинах світу повинне виконуватися за </text:span><text:span text:style-name="T12">зразком</text:span><text:span text:style-name="T10"> і метою служіння Ісуса, </text:span><text:span text:style-name="T12">Який подорожував, навчаючи, </text:span><text:span text:style-name="T10">проповідуючи і зціляючи недужих (</text:span><text:span text:style-name="T12">Матвія</text:span><text:span text:style-name="T10"> 4:23). </text:span><text:span text:style-name="T12">Силою для будь-якого служіння</text:span><text:span text:style-name="T10">, звичайно, буде Святий </text:span><text:span text:style-name="T12">Дух </text:span><text:span text:style-name="T10">Божий. </text:span></text:p>
      <text:p text:style-name="P21">Тисячі і сотні тисяч мусульман в Азії і Африці знайшли благословення через служіння в охороні здоров'я і освіті, інших проектах суспільного добробуту. <text:s/>Так, деякі мусульмани нарікали на ці служіння; однак, здається, що ті люди були заможнішими і менше залежними від такої допомоги. Потрібно просити Бога посилити і розширити таке служіння там, де все ще є потреба в ньому. Можна просто згадати безліч інвалідів, особливо на Сході, чиї благання часто ігнорує навіть їхнє власне суспільство.</text:p>
      <text:p text:style-name="P21">Сьогодні безпрецедентна кількість біженців у світі, багато хто з них мусульмани, шукають спокійних умов, щоб жити в мирі. Рання біографія Магомета свідчить, що християнський цар Ефіопії піклувався про членів першої мусульманської спільноти, котра, за вказівками Магомета, втекла до Ефіопії як біженці від переслідування в Мецці. Ми сьогодні також можемо допомогти, коли “ідемо і робимо так” (Луки 10:30-37). </text:p>
      <text:p text:style-name="P32"/>
      <text:p text:style-name="P42">Розуміння</text:p>
      <text:p text:style-name="P32"/>
      <text:p text:style-name="P21">Бути другом означає розуміти. Мусульмани постійно просять кращого розуміння. Вони відчувають, що Захід (в тому числі і християни) є погано поінформованими, що Іслам постійно перекручується, а мусульмани регулярно зображуються карикатурно. Вони мають рацію.</text:p>
      <text:p text:style-name="P22"><text:span text:style-name="T10">Навчіться </text:span><text:span text:style-name="T12">цінувати</text:span><text:span text:style-name="T10"> </text:span><text:span text:style-name="T12">мусульман</text:span><text:span text:style-name="T10"> так само, як вони цінують вас — </text:span><text:span text:style-name="T12">заради них</text:span><text:span text:style-name="T10"> і заради істинної дружби, не заради того, щоб маніпулювати ними. Запитуйте </text:span><text:span text:style-name="T12">мусульман</text:span><text:span text:style-name="T10"> про </text:span><text:span text:style-name="T12">них самих, їхню сім</text:span><text:span text:style-name="T1">’</text:span><text:span text:style-name="T12">ю</text:span><text:span text:style-name="T10">, їхній народ, історію, культуру. Не всі </text:span><text:span text:style-name="T12">мусульмани</text:span><text:span text:style-name="T10"> є </text:span><text:span text:style-name="T12">арабами</text:span><text:span text:style-name="T10">, і не всі </text:span><text:span text:style-name="T12">араби</text:span><text:span text:style-name="T10"> о</text:span><text:span text:style-name="T12">тотожнюються</text:span><text:span text:style-name="T10"> з верблюдами, </text:span><text:span text:style-name="T12">пустелями</text:span><text:span text:style-name="T10"> і нафтою. Більшість </text:span><text:span text:style-name="T12">мусульман</text:span><text:span text:style-name="T10"> з радістю розповість вам </text:span><text:span text:style-name="T12">що-небудь</text:span><text:span text:style-name="T10"> про </text:span><text:span text:style-name="T12">велич </text:span><text:span text:style-name="T10">своєї історії, культури і мови. Вивчіть деякі характерні мусульманські привітання. Дізнайтеся про їхній відпочинок. Якщо вам це зручно, розпитайте більше про їхню </text:span><text:span text:style-name="T12">сім'ю</text:span><text:span text:style-name="T10">, </text:span><text:span text:style-name="T12">освіту</text:span><text:span text:style-name="T10">, роботу, сподівання.</text:span></text:p>
      <text:p text:style-name="P22"><text:span text:style-name="T10">Постарайтесь зрозуміти Іслам так, як ви хотіли б, щоб </text:span><text:span text:style-name="T12">мусульмани</text:span><text:span text:style-name="T10"> зрозуміли Християнство. Ми вже торкнулися деяких аспектів Ісламу і описали </text:span><text:span text:style-name="T12">основи</text:span><text:span text:style-name="T10"> </text:span><text:span text:style-name="T12">віри</text:span><text:span text:style-name="T10"> і традицій </text:span><text:span text:style-name="T12">мусульманської</text:span><text:span text:style-name="T10"> </text:span><text:span text:style-name="T12">спільноти</text:span><text:span text:style-name="T10">. Запитайте ваших близьких-мусульман про Іслам, </text:span><text:span text:style-name="T12">Коран</text:span><text:span text:style-name="T10">, Бога і їхні особисті стосунки з Ним. </text:span></text:p>
      <text:p text:style-name="P22"><text:span text:style-name="T10">Ті, хто бажає досягнути глибшого розуміння Ісламу, </text:span><text:span text:style-name="T12">мусульман</text:span><text:span text:style-name="T10"> і християнсько-мусульманських </text:span><text:span text:style-name="T12">відносин</text:span><text:span text:style-name="T10"> для місійної роботи </text:span><text:span text:style-name="T12">за кордоном</text:span><text:span text:style-name="T10"> або вдома, <text:s/>знайдуть величезну </text:span><text:span text:style-name="T12">кількість</text:span><text:span text:style-name="T10"> літератури у своєму розпорядженні. Деякі університети мають якісні навчальні програми і чудові бібліотеки, що стосуються </text:span><text:span text:style-name="T12">мусульманського</text:span><text:span text:style-name="T10"> світу. Два хороші джерела </text:span><text:span text:style-name="T12">для</text:span><text:span text:style-name="T10"> більшої інформації </text:span><text:span text:style-name="T12">доступні</text:span><text:span text:style-name="T10"> від спілок, згадані в кінці цієї книги.</text:span></text:p>
      <text:p text:style-name="P22"><text:span text:style-name="T10">Вам немає необхідності перечитувати </text:span><text:span text:style-name="T12">всю літературу</text:span><text:span text:style-name="T10">. Навіть мінімальні знання про </text:span><text:span text:style-name="T12">мусульманську спільноту</text:span><text:span text:style-name="T10"> разом з </text:span><text:span text:style-name="T12">основним</text:span><text:span text:style-name="T10"> розумінням </text:span><text:span text:style-name="T12">Євангелія</text:span><text:span text:style-name="T10"> і </text:span><text:span text:style-name="T12">потреб</text:span><text:span text:style-name="T10"> </text:span><text:span text:style-name="T12">мусульман</text:span><text:span text:style-name="T10"> можуть </text:span><text:span text:style-name="T12">дуже</text:span><text:span text:style-name="T10"> допомогти в будь-якому належно мотивованому намірі християнина свідчити мусульманину. Можна додати, що багато </text:span><text:span text:style-name="T12">мусульман</text:span><text:span text:style-name="T10"> знають мало про мусульманську віру, а традицій дотримуються ще менше. </text:span><text:span text:style-name="T12">Вони перебувають під впливом Заходу і ведуть світське життя</text:span><text:span text:style-name="T10">, створюючи лише видимість Ісламу. (Деякі з них, </text:span><text:span text:style-name="T12">однак</text:span><text:span text:style-name="T10">, добре споряджені, щоб говорити проти Християнства). </text:span><text:span text:style-name="T12">Суть в тому</text:span><text:span text:style-name="T10">, щоб бути озброєним Словом Божим, розумінням Ісламу і </text:span><text:span text:style-name="T12">мусульман</text:span><text:span text:style-name="T10"> і серцем любові. Ви можете навіть наслідувати приклад Флорентіно </text:span><text:span text:style-name="T12">де Ісуса</text:span><text:span text:style-name="T10">, філіппінського </text:span><text:span text:style-name="T12">місіонера</text:span><text:span text:style-name="T10">, який недавно закінчив 60-річне служіння серед мусульман на Філіппінах. </text:span><text:span text:style-name="T12">Він тлумачив </text:span><text:span text:style-name="T10">“Іслам” так: “</text:span>I Sincerely Like All Muslims<text:span text:style-name="T10">”</text:span> <text:span text:style-name="T22">— </text:span><text:span text:style-name="T10">“Я Щиро Люблю Всіх </text:span><text:span text:style-name="T12">Мусульман</text:span><text:span text:style-name="T10">.”</text:span></text:p>
      <text:p text:style-name="P32"/>
      <text:p text:style-name="P97"><text:span text:style-name="T16">Ділячись</text:span><text:span text:style-name="T15"> християнським </text:span><text:span text:style-name="T16">посланням</text:span></text:p>
      <text:p text:style-name="P32"/>
      <text:p text:style-name="P22"><text:span text:style-name="T10">Деякі </text:span><text:span text:style-name="T12">християни</text:span><text:span text:style-name="T10"> вважають, що необхідно розкритикувати </text:span><text:span text:style-name="T12">Магомета,</text:span><text:span text:style-name="T10"> </text:span><text:span text:style-name="T12">Коран</text:span><text:span text:style-name="T10"> та інші складові мусульманської віри перед позитивною розмовою про християнську віру. Це немудрий шлях. Така </text:span><text:span text:style-name="T12">критика</text:span><text:span text:style-name="T10"> може просто перетворити звичайного </text:span><text:span text:style-name="T12">мусульманина</text:span><text:span text:style-name="T10"> на надзвичайно </text:span><text:span text:style-name="T12">палкого</text:span><text:span text:style-name="T10"> захисника Ісламу. </text:span><text:span text:style-name="T12">Такий підхід</text:span><text:span text:style-name="T10"> заперечить будь-яку можливість </text:span><text:span text:style-name="T12">для</text:span><text:span text:style-name="T10"> </text:span><text:span text:style-name="T12">дієвого</text:span><text:span text:style-name="T10"> </text:span><text:span text:style-name="T12">обміну</text:span><text:span text:style-name="T10"> думками про віру між друзями.</text:span></text:p>
      <text:p text:style-name="P22"><text:span text:style-name="T10">Як </text:span><text:span text:style-name="T12">мусульмани,</text:span><text:span text:style-name="T10"> так і </text:span><text:span text:style-name="T12">християни</text:span><text:span text:style-name="T10"> повинні бути обережними в <text:s/></text:span><text:span text:style-name="T12">критиці</text:span><text:span text:style-name="T10"> віри іншого. Але і ті, і інші повинні вітати запитання і критику як невід</text:span>’<text:span text:style-name="T10">ємну частину </text:span><text:span text:style-name="T12">справжньої</text:span><text:span text:style-name="T10"> дружби і </text:span><text:span text:style-name="T12">серйозного</text:span><text:span text:style-name="T10"> розуміння.</text:span></text:p>
      <text:p text:style-name="P21"/>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7"><text:span text:style-name="T15">Чи ваш </text:span><text:span text:style-name="T16">мусульманський</text:span><text:span text:style-name="T15"> друг знає, що ви вірите лише в одного Бога? Ви б здивувалися, коли б знали, як багато </text:span><text:span text:style-name="T16">мусульман </text:span><text:span text:style-name="T15">вважає, що </text:span><text:span text:style-name="T16">християни</text:span><text:span text:style-name="T15"> поклоняються трьом богам.</text:span></text:p>
          </table:table-cell>
          <table:table-cell table:style-name="Таблица27.B1" office:value-type="string">
            <text:p text:style-name="P27"><text:span text:style-name="T12">Християнин</text:span><text:span text:style-name="T10">, якого мусульманин за</text:span><text:span text:style-name="T12">питує</text:span><text:span text:style-name="T10">, що він </text:span><text:span text:style-name="T12">думає</text:span><text:span text:style-name="T10"> про </text:span><text:span text:style-name="T12">Магомета і Коран</text:span><text:span text:style-name="T10">, може запропонувати, щоб </text:span><text:span text:style-name="T12">мусульманин</text:span><text:span text:style-name="T10"> спершу прочитав Новий Заповіт або частину його до того, як почати обговорення.</text:span></text:p>
          </table:table-cell>
        </table:table-row>
      </table:table>
      <text:p text:style-name="P18"/>
      <text:p text:style-name="P66">Фактично майже при будь-яких обставинах один з найкращих шляхів, щоб <text:span text:style-name="T1">поділитися посланням про Ісуса</text:span>, — дати <text:span text:style-name="T1">мусульманинові</text:span> частину Святого Письма, бо врешті-решт, <text:span text:style-name="T1">Ісус</text:span> є <text:span text:style-name="T1">посланням</text:span>, яким потрібно <text:span text:style-name="T1">ділитися</text:span>. Деякі <text:span text:style-name="T1">мусульмани</text:span> з захопленням беруть Євангеліє Ісу (Ісуса) — книгу, про яку вони, можливо, чули, але ніколи не мали <text:span text:style-name="T1">нагоди прочитати</text:span>. Майте запасний примірник Євангелія, щоб дати вашому другові.</text:p>
      <text:p text:style-name="P21">Щоб допомогти вам пояснити ті важливі аспекти християнської віри, які багато мусульман розуміють неправильно, пропонуємо такі поради.</text:p>
      <text:p text:style-name="P32"/>
      <text:p text:style-name="P98">Бог Один</text:p>
      <text:p text:style-name="P32"/>
      <text:p text:style-name="P22"><text:span text:style-name="T12">Християни</text:span><text:span text:style-name="T10"> повинні ясно </text:span><text:span text:style-name="T12">ствердити</text:span><text:span text:style-name="T10"> свою </text:span><text:span text:style-name="T12">віру</text:span><text:span text:style-name="T10"> в одного Бога, як ясно свідчить Біблія. Але недостатньо знати, що Бог один. Ми всі — і мусульмани, і </text:span><text:span text:style-name="T12">християни</text:span><text:span text:style-name="T10"> — повинні запитати, </text:span><text:span text:style-name="T13">хто</text:span><text:span text:style-name="T10"> є один Бог, </text:span><text:span text:style-name="T11">що</text:span><text:span text:style-name="T10"> Він робить </text:span><text:span text:style-name="T12">для</text:span><text:span text:style-name="T10"> нас, </text:span><text:span text:style-name="T11">як</text:span><text:span text:style-name="T10"> Він виявляє Себе нам, і </text:span><text:span text:style-name="T11">чого</text:span><text:span text:style-name="T10"> Він очікує від нас (див. </text:span><text:span text:style-name="T12">Якова</text:span><text:span text:style-name="T10"> 2:19).</text:span></text:p>
      <text:p text:style-name="P32"/>
      <text:p text:style-name="P99">Синівство Ісуса</text:p>
      <text:p text:style-name="P32"/>
      <text:p text:style-name="P22"><text:span text:style-name="T10">Оскільки ми побачили, що </text:span><text:span text:style-name="T12">Коран</text:span><text:span text:style-name="T10"> ніколи не звертався до цієї теми в Біблійному розумінні, </text:span><text:span text:style-name="T12">християни</text:span><text:span text:style-name="T10"> повинні пояснити, що </text:span><text:span text:style-name="T12">синівство</text:span><text:span text:style-name="T10"> </text:span><text:span text:style-name="T12">Ісуса</text:span><text:span text:style-name="T10"> </text:span><text:span text:style-name="T11">не</text:span><text:span text:style-name="T10"> означає, що Бог має дружину і через фізичне відтворення сина з ім</text:span>’<text:span text:style-name="T10">ям Ісус (</text:span><text:span text:style-name="T12">Коран</text:span><text:span text:style-name="T10"> 6:101-102). Ми б відмовилися від такого тлумачення так само, як мусульмани. </text:span><text:span text:style-name="T12">Християни також не є багатобожниками</text:span><text:span text:style-name="T10">. Натомість Біблія </text:span><text:span text:style-name="T12">вчить</text:span><text:span text:style-name="T10">, що один Бог виявив Себе на землі, ставши </text:span><text:span text:style-name="T12">людиною</text:span><text:span text:style-name="T10"> </text:span><text:span text:style-name="T12">для</text:span><text:span text:style-name="T10"> </text:span><text:span text:style-name="T12">відкуплення людства.</text:span><text:span text:style-name="T10"> Бог Сам зійшов до нас. У цьому розумінні </text:span><text:span text:style-name="T12">Ісус</text:span><text:span text:style-name="T10"> називається Сином Божим.</text:span></text:p>
      <text:p text:style-name="P22"><text:span text:style-name="T10">Щоб допомогти надалі пояснити </text:span><text:span text:style-name="T12">про Ісуса</text:span><text:span text:style-name="T10"> як про Сина Божого, зверніть увагу </text:span><text:span text:style-name="T12">мусульман</text:span><text:span text:style-name="T10"> на </text:span><text:span text:style-name="T12">Ісуса</text:span><text:span text:style-name="T10">, як Слово Боже <text:s/>(Івана 1:1-3,14), це визначення прийнятніше для </text:span><text:span text:style-name="T12">мусульман, </text:span><text:span text:style-name="T10">оскільки </text:span><text:span text:style-name="T12">Коран</text:span><text:span text:style-name="T10"> (4:171) також </text:span><text:span text:style-name="T12">називає</text:span><text:span text:style-name="T10"> </text:span><text:span text:style-name="T12">Ісуса</text:span><text:span text:style-name="T10"> Словом Бога (</text:span><text:span text:style-name="T13">Каліматулла</text:span><text:span text:style-name="T10">). Іслам безпосередньо говорить про зустріч </text:span><text:span text:style-name="T12">безмежного</text:span><text:span text:style-name="T10"> і обмеженого. Ортодоксальні мусульмани (</text:span><text:span text:style-name="T12">сунніти</text:span><text:span text:style-name="T10">) </text:span><text:span text:style-name="T12">ствердили</text:span><text:span text:style-name="T10">, що Бог вічний, що Його Слово вічне, що Бог виявив Своє вічне Слово в Святому Письмі на землі, особливо в</text:span><text:span text:style-name="T12"> Корані</text:span><text:span text:style-name="T10">. У Святому Письмі вічне Слово Бога стає “</text:span><text:span text:style-name="T12">втіленим в книгу</text:span><text:span text:style-name="T10">"; </text:span><text:span text:style-name="T12">безмежне</text:span><text:span text:style-name="T10"> і обмежене зустрічаються всередині всіх обмежених кордонів цього </text:span><text:span text:style-name="T12">творіння</text:span><text:span text:style-name="T10">. Якщо це мусульманське твердження, чому ж тоді, можемо запитати ми, вічне Слово, “втілене” (в Ісусі), здається абсурдним для багатьох </text:span><text:span text:style-name="T12">мусульман</text:span><text:span text:style-name="T10">? Якщо на те воля Божа, Його вічне Слово безсумнівно могло стати тілом. А Біблія </text:span><text:span text:style-name="T12">стверджує</text:span><text:span text:style-name="T10">, що Бог </text:span><text:span text:style-name="T11">мав на те волю</text:span><text:span text:style-name="T10">. </text:span></text:p>
      <text:p text:style-name="P32"/>
      <text:p text:style-name="P98">Трійця</text:p>
      <text:p text:style-name="P41"/>
      <text:p text:style-name="P22"><text:span text:style-name="T12">Християни</text:span><text:span text:style-name="T10"> говорять про одного Бога, Який виявив Себе як Отець, Син і Святий </text:span><text:span text:style-name="T12">Дух</text:span><text:span text:style-name="T10">. Під Трійцею (</text:span><text:span text:style-name="T12">три</text:span><text:span text:style-name="T10">єдиністю)</text:span><text:span text:style-name="T11"> </text:span><text:span text:style-name="T10">ми не маємо на увазі трьох богів.</text:span></text:p>
      <text:p text:style-name="P22"><text:span text:style-name="T10">Багато </text:span><text:span text:style-name="T12">мусульман</text:span><text:span text:style-name="T10"> стверджують, що Бог має </text:span><text:span text:style-name="T12">ряд</text:span><text:span text:style-name="T10"> вічних </text:span><text:span text:style-name="T12">атрибутів</text:span><text:span text:style-name="T10">, які характеризують Його вічну </text:span><text:span text:style-name="T12">сутність</text:span><text:span text:style-name="T10">, атрибутів, що, за класичним мусульманським формулюванням, “не є Ним, але вони не існують поза Ним". Це </text:span><text:span text:style-name="T12">мусульманське</text:span><text:span text:style-name="T10"> </text:span><text:span text:style-name="T12">твердження</text:span><text:span text:style-name="T10"> </text:span><text:span text:style-name="T12">передбачає</text:span><text:span text:style-name="T10">, що певним чином множинність перебуває всередині </text:span><text:span text:style-name="T12">єдності</text:span><text:span text:style-name="T10"> Бога — <text:s text:c="2"/></text:span><text:span text:style-name="T12">твердження</text:span><text:span text:style-name="T10">, яке </text:span><text:span text:style-name="T12">християни</text:span><text:span text:style-name="T10"> також роблять щодо Трійці.</text:span></text:p>
      <text:p text:style-name="P22"><text:span text:style-name="T12">Мусульманам</text:span><text:span text:style-name="T10">, </text:span><text:span text:style-name="T12">які</text:span><text:span text:style-name="T10"> заперечують, що 1 + 1 + 1 </text:span><text:span text:style-name="T23">≠</text:span><text:span text:style-name="T10"> 1, можна нагадати іншу математичну формулу: 1 х 1 х 1 = 1. Безсумнівно, Бог, Який є Життям, більший, ніж математична формула, </text:span><text:span text:style-name="T12">цифра</text:span><text:span text:style-name="T10"> 1, математичне рівняння! Тільки після того, як ми через </text:span><text:span text:style-name="T12">Його Слово і Його Святого Духа</text:span><text:span text:style-name="T10"> починаємо розуміти </text:span><text:span text:style-name="T12">дії</text:span><text:span text:style-name="T10"> Бога серед нас</text:span><text:span text:style-name="T12">, ми почнемо розуміти (за Івана 1:1) пов</text:span><text:span text:style-name="T1">’</text:span><text:span text:style-name="T12">язаність між собою Бога Отця, Сина і Святого Духа як одного Бога</text:span><text:span text:style-name="T10">. Врешті-решт, ми не можемо навчитися складним обрахункам до того, як вивчимо елементарну математику.</text:span></text:p>
      <text:p text:style-name="P32"/>
      <text:p text:style-name="P40"><text:span text:style-name="T12">Смерть</text:span><text:span text:style-name="T10"> і воскресіння Ісуса</text:span></text:p>
      <text:p text:style-name="P32"/>
      <text:p text:style-name="P22"><text:span text:style-name="T10">Після того, </text:span><text:span text:style-name="T12">як Петро</text:span><text:span text:style-name="T10"> визнав, що </text:span><text:span text:style-name="T12">Ісус</text:span><text:span text:style-name="T10"> є </text:span><text:span text:style-name="T12"><text:s/>Месією</text:span><text:span text:style-name="T10"> (Христом), </text:span><text:span text:style-name="T12">Ісус</text:span><text:span text:style-name="T10"> сказав Своїм послідовникам не розповідати про це іншим, додавши, що Він повинен страждати, умерти і воскреснути з </text:span><text:span text:style-name="T12">мертвих</text:span><text:span text:style-name="T10">: “І те слово казав Він відкрито. А Петро узяв набік Його, і Йому став перечити. А Він обернувся й поглянув на учнів Своїх та й Петру докорив і сказав: Відступись, сатано, від Мене, бо думаєш ти не про Боже, а про людське!” (</text:span><text:span text:style-name="T12">Марка</text:span><text:span text:style-name="T10"> 8:32-33).</text:span></text:p>
      <text:p text:style-name="P32"/>
      <table:table table:name="Таблица28" table:style-name="Таблица28">
        <table:table-column table:style-name="Таблица28.A"/>
        <table:table-column table:style-name="Таблица28.B"/>
        <table:table-row>
          <table:table-cell table:style-name="Таблица28.A1" office:value-type="string">
            <text:p text:style-name="P27"><text:span text:style-name="T16">Доктор</text:span><text:span text:style-name="T15"> </text:span><text:span text:style-name="T16">Анес</text:span><text:span text:style-name="T15"> </text:span><text:span text:style-name="T16">Вакім</text:span><text:span text:style-name="T15">, <text:s/></text:span><text:span text:style-name="T16">лідер</text:span><text:span text:style-name="T15"> Центру контактів і ресурсів у Бейруті (Ліван), який обслуговує <text:s/>інвалідів війни, </text:span><text:span text:style-name="T16">заохотила свій</text:span><text:span text:style-name="T15"> персонал і клієнтів, в тому числі </text:span><text:span text:style-name="T16">християн</text:span><text:span text:style-name="T15">, в яких </text:span><text:span text:style-name="T16">стріляли мусульмани</text:span><text:span text:style-name="T15">, моделювати любов Христа: “Ми говоримо їм, що вони не можуть ненавидіти </text:span><text:span text:style-name="T16">мусульман</text:span><text:span text:style-name="T15">, що вони повинні простити їм; і ми дійсно віримо в це. (“Християнство сьогодні”, 5 листопада 1990 р.)</text:span></text:p>
          </table:table-cell>
          <table:table-cell table:style-name="Таблица28.B1" office:value-type="string">
            <text:p text:style-name="P100">У певному розумінні<text:span text:style-name="T10">,</text:span> <text:span text:style-name="T1">мусульмани</text:span>, як і Петро, говорять про <text:span text:style-name="T1">Ісуса</text:span> як про <text:span text:style-name="T1">Месію</text:span>, але не розуміють значення <text:span text:style-name="T1">хреста Месії</text:span>, вважаючи його негідним верховної влади Бога. Вони не можуть повірити, що Бог такий слабкий, що віддав Свого вірного слугу Його ворогам і проклятому <text:span text:style-name="T1">хресту</text:span>. Але, як говорить Біблія (Ісаї 55:8), шляхи Бога <text:span text:style-name="T10">— </text:span>не наші шляхи і Його думки <text:span text:style-name="T10">— </text:span>не наші думки. Що ж таке тоді думка Бога?</text:p>
          </table:table-cell>
        </table:table-row>
      </table:table>
      <text:p text:style-name="P101">Нехай у вас будуть ті самі думки, що й у Христі Ісусі! Він, бувши в Божій подобі, не вважав за захват бути Богові рівним, але Він умалив Самого Себе, прийнявши вигляд раба, ставши подібним до людини; і подобою ставши, як людина, Він упокорив Себе, бувши слухняний аж до смерті, і то смерті хресної... (<text:span text:style-name="T1">Филип’ян</text:span> 2:5-8)</text:p>
      <text:p text:style-name="P102"><text:span text:style-name="T10"><text:tab/>Думка Месії є думкою Бога, бо “Бог у Христі примирив світ із Самим Собою, незважавши на їхні провини, і поклав у нас слово примирення“ (2 Коринтян 5:19). Думка Бога, яка є зовсім неслабкою, була мотивована Його верховною силою любові до грішного людства. Бог не зберіг навіть Свого Сина, але покинув Його, віддав заради всіх нас (Римлян 8:32). У хресті Ісуса ми бачимо “віддачу” Самого Бога, <text:s/>Його “іслам” за нас. Як каже Об</text:span>’<text:span text:style-name="T10">явлення 7:17 : “Бо Агнець… серед престолу…” Його жертовна смерть не була примусом Бога, неначе Він слабкий. Навпаки, Ісус говорить про Себе: “Бо Син Людський прийшов не на те, щоб служили Йому, але щоб послужити, і душу Свою дати на викуп за багатьох“ (Марка 10:45). В Ісусі ми бачимо Божу природу самозречення, вияв верховної влади і служіння нам і нашому спасінню. Наскільки в цьому відмінні ми самі!</text:span></text:p>
      <text:p text:style-name="P22"><text:span text:style-name="T12">Мусульмани повинні почути також, що хрест Ісуса не закінчився поразкою. Воскресіння Ісуса з мертвих є підтвердженням цього: Чорна П'ятниця стала Великодньою П'ятницею! Для християн Воскресіння Христа виявляє реальність перемоги Бога над сатаною, гріхом і смертю — плодом гріха. Воно є запевненням Бога, що Його любов, а не цвяхи і мотузки, утримувала Ісуса на тому хресті. Воскресіння є запевненням Бога, що Ісус є справді Месією, переможним Царем. Воно є запевненням Бога, що спасіння дається Його милістю, але не заслуговується нашими ділами. Воно є Божим запевненням, що Він хотів би, щоб усі люди, в тому числі мусульмани, були спасенними. Правда, що кожна людина сама повинна нести свій тягар, інша особа не може зробити це за неї. Але </text:span><text:span text:style-name="T13">Бог</text:span><text:span text:style-name="T12"> може зробити це і робить це: платить ціну, яку вимагають Його справедливість і вимога милосердя! Воскресіння Месії як гарантія Божого спасіння, може бути вагомим зверненням до мусульман.</text:span></text:p>
      <text:p text:style-name="P32"/>
      <text:p text:style-name="P42">Біблія</text:p>
      <text:p text:style-name="P32"/>
      <text:p text:style-name="P22"><text:span text:style-name="T12">Хоча мусульмани</text:span><text:span text:style-name="T10"> часто неохоче говорять про це, багато хто з них вважає, що Біблія </text:span><text:span text:style-name="T12">перекручена</text:span><text:span text:style-name="T10"> або </text:span><text:span text:style-name="T12">скасована</text:span><text:span text:style-name="T10"> </text:span><text:span text:style-name="T12">Кораном</text:span><text:span text:style-name="T10">. Їхнє </text:span><text:span text:style-name="T12">твердження</text:span><text:span text:style-name="T10"> навіть підсилюється зверненням Біблії до </text:span><text:span text:style-name="T12">синівства</text:span><text:span text:style-name="T10"> </text:span><text:span text:style-name="T12">Ісуса</text:span><text:span text:style-name="T10"> і Його </text:span><text:span text:style-name="T12">смерті</text:span><text:span text:style-name="T10"> на </text:span><text:span text:style-name="T12">хресті</text:span><text:span text:style-name="T10">, </text:span><text:span text:style-name="T12">які</text:span><text:span text:style-name="T10">, як вони вважають, не належать </text:span><text:span text:style-name="T12">первинному</text:span><text:span text:style-name="T10"> </text:span><text:span text:style-name="T13">Євангелію</text:span><text:span text:style-name="T10">, </text:span><text:span text:style-name="T12">отриманому</text:span><text:span text:style-name="T10"> </text:span><text:span text:style-name="T12">Ісусом</text:span><text:span text:style-name="T10">.</text:span></text:p>
      <text:p text:style-name="P22"><text:span text:style-name="T10">У </text:span><text:span text:style-name="T12">відповідь</text:span><text:span text:style-name="T10"> на ці твердження </text:span><text:span text:style-name="T12">християнин</text:span><text:span text:style-name="T10"> може вказати на історичні </text:span><text:span text:style-name="T12">докази</text:span><text:span text:style-name="T10">, які ручаються за </text:span><text:span text:style-name="T12">збереження</text:span><text:span text:style-name="T10"> Біблії і її ключових доктрин. Або ви могли б скерувати </text:span><text:span text:style-name="T12">мусульман</text:span><text:span text:style-name="T10"> до </text:span><text:span text:style-name="T12">значної</text:span><text:span text:style-name="T10"> кількості </text:span><text:span text:style-name="T12">посилань</text:span><text:span text:style-name="T10"> в </text:span><text:span text:style-name="T12">Корані</text:span><text:span text:style-name="T10">, які вказують на цілісність </text:span><text:span text:style-name="T12">Тори</text:span><text:span text:style-name="T10"> і Нового Заповіту (1:113; 3:3-4; 5:46-47: 10:95). І (що навіть краще) за</text:span><text:span text:style-name="T12">пропонуйте</text:span><text:span text:style-name="T10"> їм прочитати Новий Заповіт, оскільки його </text:span><text:span text:style-name="T12">зміст</text:span><text:span text:style-name="T10"> є </text:span><text:span text:style-name="T12">досі</text:span><text:span text:style-name="T10"> найкращим свідченням його цілісності. Або, як дехто каже, дайте їм прочитати його, щоб вони принаймні знали, що вони відкидають. </text:span><text:span text:style-name="T12">Мусульманам</text:span><text:span text:style-name="T10">, чия мета — показувати, що Біблія сповнена </text:span><text:span text:style-name="T12">протиріч</text:span><text:span text:style-name="T10"> і є навіть </text:span><text:span text:style-name="T12">порнографічною,</text:span><text:span text:style-name="T10"> можна вказати на вірш 29:46 Корану, </text:span><text:span text:style-name="T12">який</text:span><text:span text:style-name="T10"> </text:span><text:span text:style-name="T12">пропонує</text:span><text:span text:style-name="T10"> мусульманам використовувати позитивнішу форму суперечок з </text:span><text:span text:style-name="T12">Людьми</text:span><text:span text:style-name="T10"> Книги.</text:span></text:p>
      <text:p text:style-name="P32"/>
      <text:p text:style-name="P44"><text:span text:style-name="T12">Як справитися з мусульманським </text:span><text:span text:style-name="T10">соціальним тиском</text:span></text:p>
      <text:p text:style-name="P41"/>
      <text:p text:style-name="P22"><text:span text:style-name="T10">Деякі </text:span><text:span text:style-name="T12">мусульмани</text:span><text:span text:style-name="T10"> знають, що ряд </text:span><text:span text:style-name="T12">мусульманських</text:span><text:span text:style-name="T10"> націй суворо обмежують християнське свідчення серед них. Разом із </text:span><text:span text:style-name="T12">загальним</text:span><text:span text:style-name="T10"> обмеженням існує спеціальний </text:span><text:span text:style-name="T12">припис</text:span><text:span text:style-name="T10"> </text:span><text:span text:style-name="T13">шаріату</text:span><text:span text:style-name="T11"> </text:span><text:span text:style-name="T10">(</text:span><text:span text:style-name="T12">мусульманського</text:span><text:span text:style-name="T10"> закону), що </text:span><text:span text:style-name="T12">покарання</text:span><text:span text:style-name="T10"> </text:span><text:span text:style-name="T12">за</text:span><text:span text:style-name="T10"> </text:span><text:span text:style-name="T12">відступництво</text:span><text:span text:style-name="T10"> від Ісламу — </text:span><text:span text:style-name="T12">смерть</text:span><text:span text:style-name="T10">. </text:span><text:span text:style-name="T12">Відступництво</text:span><text:span text:style-name="T10">, </text:span><text:span text:style-name="T12">може додати мусульманин</text:span><text:span text:style-name="T10">, рівноцінне зраді.</text:span></text:p>
      <text:p text:style-name="P22"><text:span text:style-name="T10">Чи повинен </text:span><text:span text:style-name="T12">закон</text:span><text:span text:style-name="T10"> про </text:span><text:span text:style-name="T12">відступництво</text:span><text:span text:style-name="T10">, який часто ігнорувався або навіть відкидався деякими </text:span><text:span text:style-name="T12">мусульманами</text:span><text:span text:style-name="T10"> протягом останніх двох </text:span><text:span text:style-name="T12">століть</text:span><text:span text:style-name="T10">, бути </text:span><text:span text:style-name="T12">чинним</text:span><text:span text:style-name="T10">? </text:span><text:span text:style-name="T12">Думки мусульман розходяться з цього питання</text:span><text:span text:style-name="T10">. Деякі </text:span><text:span text:style-name="T12">ісламські</text:span><text:span text:style-name="T10"> країни </text:span><text:span text:style-name="T12">офіційно</text:span><text:span text:style-name="T10"> визнають </text:span><text:span text:style-name="T12">закон про</text:span><text:span text:style-name="T10"> </text:span><text:span text:style-name="T12">відступництво</text:span><text:span text:style-name="T10">; в інших країнах мусульманські групи тиску намагаються відновити його </text:span><text:span text:style-name="T12">офіційний</text:span><text:span text:style-name="T10"> </text:span><text:span text:style-name="T12">статус</text:span><text:span text:style-name="T10">. Хоча багато окремих мусульман, дехто навіть на Заході, вважає цей </text:span><text:span text:style-name="T12">закон</text:span><text:span text:style-name="T10"> корисним попередженням мусульманам, </text:span><text:span text:style-name="T12">які</text:span><text:span text:style-name="T10"> </text:span><text:span text:style-name="T12">планують</text:span><text:span text:style-name="T10"> зречення Ісламу, інші відкидають його, як </text:span><text:span text:style-name="T12">чужорідний</text:span><text:span text:style-name="T10"> для Ісламу і як </text:span><text:span text:style-name="T12">порушення</text:span><text:span text:style-name="T10"> прав людини.</text:span></text:p>
      <text:p text:style-name="P22"><text:span text:style-name="T10"><text:s/>У деяких </text:span><text:span text:style-name="T12">місцевостях</text:span><text:span text:style-name="T10">, </text:span><text:span text:style-name="T12">де</text:span><text:span text:style-name="T10"> є значне за кількістю </text:span><text:span text:style-name="T12">мусульманське</text:span><text:span text:style-name="T10"> </text:span><text:span text:style-name="T12">населення</text:span><text:span text:style-name="T10">, можливі відвертіші і вагоміші християнські свідчення і вільніше </text:span><text:span text:style-name="T12">реагування</text:span><text:span text:style-name="T10"> мусульман на </text:span><text:span text:style-name="T12">Євангеліє</text:span><text:span text:style-name="T10">. Хоча </text:span><text:span text:style-name="T12">н</text:span><text:span text:style-name="T10">авіть тоді навернений може бути відлучений від своєї мусульманської спільноти, позбавлений спадщини, неспроможний знайти роботу і оголошений померлим. </text:span><text:span text:style-name="T12">Т</text:span><text:span text:style-name="T10">иск з боку спільноти на членів сім</text:span>’<text:span text:style-name="T10">ї наверненого, які опинилися всередині </text:span><text:span text:style-name="T12">конфлікту</text:span><text:span text:style-name="T10">, спричиненого не ними, може бути нестерпним. Тиск може ставати сильнішим, коли навернений охристився або </text:span><text:span text:style-name="T12">готується до хрищення</text:span><text:span text:style-name="T10">. Сьогодні, в той час, як деякі навернені від Ісламу живуть у відносному спокої, інші піддаються тортурам і навіть </text:span><text:span text:style-name="T12">смерті</text:span><text:span text:style-name="T10">, особливо в </text:span><text:span text:style-name="T12">місцевостях</text:span><text:span text:style-name="T10">, </text:span><text:span text:style-name="T12">де</text:span><text:span text:style-name="T10"> пропагується традиційний </text:span><text:span text:style-name="T12">мусульманський</text:span><text:span text:style-name="T10"> </text:span><text:span text:style-name="T12">закон</text:span><text:span text:style-name="T10">.</text:span></text:p>
      <text:p text:style-name="P21"/>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3"><text:span text:style-name="T10">Навіть деякі навернені з Ісламу на Заході піддаються насиллю. <text:s/>Фактично уродженці Заходу, а можливо і більшість мусульман, повинні краще розуміти мусульманський </text:span><text:span text:style-name="T12">закон</text:span><text:span text:style-name="T10"> про </text:span><text:span text:style-name="T12">відступництво</text:span><text:span text:style-name="T10"> і покарання за нього, як і сам Іслам.</text:span></text:p>
            <text:p text:style-name="P104"><text:span text:style-name="T10">Проте, навіть зважаючи на такий сильний мусульманський опір Християнству, несправедливо говорити з християнської точки зору про затверділі серця всіх </text:span><text:span text:style-name="T12">мусульман</text:span><text:span text:style-name="T10"> і всюди. Так, опір дійсно існує.</text:span></text:p>
          </table:table-cell>
          <table:table-cell table:style-name="Таблица30.B1" office:value-type="string">
            <text:p text:style-name="P27"><text:span text:style-name="T16">Християни</text:span><text:span text:style-name="T15"> часто говорять про <text:s/>“проблему” місійної роботи серед </text:span><text:span text:style-name="T16">мусульман</text:span><text:span text:style-name="T15">. “</text:span><text:span text:style-name="T16">С</text:span><text:span text:style-name="T15">ерця мусульман </text:span><text:span text:style-name="T16">затверділи</text:span><text:span text:style-name="T15">. </text:span><text:span text:style-name="T16">Мусульманські</text:span><text:span text:style-name="T15"> навернені переслідуються. Євангелістам загрожують. Місія між </text:span><text:span text:style-name="T16">мусульманами</text:span><text:span text:style-name="T15"> не варта витрати сил”. У відповідь такому твердженню досвідчений </text:span><text:span text:style-name="T16">місіонер</text:span><text:span text:style-name="T15"> одного разу відповів: “В чому справжня проблема: в упертості риби чи <text:s/>малій кількості </text:span><text:span text:style-name="T16">рибалок</text:span><text:span text:style-name="T15">?” А, можливо, проблема </text:span><text:span text:style-name="T20">також</text:span><text:span text:style-name="T15"> в упертості </text:span><text:span text:style-name="T16">рибалок</text:span><text:span text:style-name="T15">?</text:span></text:p>
          </table:table-cell>
        </table:table-row>
      </table:table>
      <text:p text:style-name="P105"/>
      <text:p text:style-name="P66"><text:span text:style-name="T1"><text:tab/>Але</text:span> переважна більшість <text:span text:style-name="T1">мусульман</text:span> ніколи не мала <text:span text:style-name="T1">серйозної</text:span> можливості реагувати на <text:span text:style-name="T1">Євангеліє</text:span>. Як вони почують і реагуватимуть, якщо серед них немає проповідників (Римлян 10:14-15)? Проблема християнської місії серед <text:span text:style-name="T1">мусульман</text:span> є в такій же мірі проблемою християнської <text:span text:style-name="T1">байдужості (</text:span>нехтуванням <text:span text:style-name="T1">мусульманського</text:span> духовного і фізичного добробуту), як і <text:span text:style-name="T1">відкидання мусульманами</text:span> <text:span text:style-name="T1">Євангелія</text:span>.</text:p>
      <text:p text:style-name="P106"><text:span text:style-name="T10">У той же час, успіх або </text:span><text:span text:style-name="T12">невдача</text:span><text:span text:style-name="T10"> християнської місії не можуть бути визначені лише кількістю навернених. Пам'ятні слова </text:span><text:span text:style-name="T12">Кеннета Крегса</text:span><text:span text:style-name="T10">: “Місія є не вичисленням успіху, а </text:span><text:span text:style-name="T12">обов'язком</text:span><text:span text:style-name="T10"> любові. … Ми свідчимо про Христа з єдиної причини — Він заслуговує, щоб про Нього свідчили.”</text:span></text:p>
      <text:p text:style-name="P18"/>
      <text:p text:style-name="P107">Запитання мусульман</text:p>
      <text:p text:style-name="P32"/>
      <text:p text:style-name="P22"><text:span text:style-name="T12">Мусульмани</text:span><text:span text:style-name="T10"> </text:span><text:span text:style-name="T12">все ще при</text:span><text:span text:style-name="T10">ходять до </text:span><text:span text:style-name="T12">християн</text:span><text:span text:style-name="T10">, щоб дізнатися про християнську віру. Дехто з них бажає стати </text:span><text:span text:style-name="T12">християнами</text:span><text:span text:style-name="T10"> </text:span><text:span text:style-name="T12">з</text:span><text:span text:style-name="T10"> </text:span><text:span text:style-name="T12">різних</text:span><text:span text:style-name="T10"> причин: незадоволення Ісламом або мусульманською </text:span><text:span text:style-name="T12">спільнотою</text:span><text:span text:style-name="T10">, заради чоловіка або дружини, які є християнами, </text:span><text:span text:style-name="T12">заради</text:span><text:span text:style-name="T10"> </text:span><text:span text:style-name="T12">Ісуса</text:span><text:span text:style-name="T10"> або з інших причин або мотиву, </text:span><text:span text:style-name="T12">християнських чи інших</text:span><text:span text:style-name="T10">. Будь-який навернений, звичайно, повинен остаточно відкрити для себе </text:span><text:span text:style-name="T12">Ісуса</text:span><text:span text:style-name="T10"> як Спасителя від гріха і Біблійне значення каяття і </text:span><text:span text:style-name="T12">навернення</text:span><text:span text:style-name="T10">, якщо </text:span><text:span text:style-name="T12">навернення людини є</text:span><text:span text:style-name="T10"> християнським.</text:span></text:p>
      <text:p text:style-name="P22"><text:span text:style-name="T12">Християни</text:span><text:span text:style-name="T10"> зі свого боку повинні уникати тактики тиску, яку <text:s/>не схвалив би Сам </text:span><text:span text:style-name="T12">Ісус</text:span><text:span text:style-name="T10">. Швидше, ми повинні виконати наш християнський </text:span><text:span text:style-name="T12">обов'язок</text:span><text:span text:style-name="T10"> перед нашими друзями-мусульманами і дати їм навчання християнського </text:span><text:span text:style-name="T12">товариства</text:span><text:span text:style-name="T10"> замість їхньої попередньої </text:span><text:span text:style-name="T12">мусульманської спільноти</text:span><text:span text:style-name="T10"> (якщо їх примусово витіснять з неї). </text:span><text:span text:style-name="T12">Християни</text:span><text:span text:style-name="T10"> повинні старанно навчати </text:span><text:span text:style-name="T12">мусульман</text:span><text:span text:style-name="T10">, щоб вони зрозуміли значення </text:span><text:span text:style-name="T12">Євангелія</text:span><text:span text:style-name="T10">, його важливість особисто </text:span><text:span text:style-name="T12">для</text:span><text:span text:style-name="T10"> них і </text:span><text:span text:style-name="T12">наслідки</text:span><text:span text:style-name="T10">, які їм потрібно буде стерпіти, коли їх відкинуть інші </text:span><text:span text:style-name="T12">мусульмани</text:span><text:span text:style-name="T10">. </text:span><text:span text:style-name="T12">Християни</text:span><text:span text:style-name="T10"> повинні бути </text:span><text:span text:style-name="T12">обачними</text:span><text:span text:style-name="T10"> в розмові з іншими </text:span><text:span text:style-name="T12">людьми</text:span><text:span text:style-name="T10"> про них, даючи їм свободу у </text:span><text:span text:style-name="T12">виборі</text:span><text:span text:style-name="T10"> часу і </text:span><text:span text:style-name="T12">місця</text:span><text:span text:style-name="T10"> </text:span><text:span text:style-name="T12">для</text:span><text:span text:style-name="T10"> особистого </text:span><text:span text:style-name="T12">визнання</text:span><text:span text:style-name="T10"> їхньої віри. </text:span><text:span text:style-name="T12">Християни</text:span><text:span text:style-name="T10"> також повинні дякувати Богові за </text:span><text:span text:style-name="T12">велику</text:span><text:span text:style-name="T10"> </text:span><text:span text:style-name="T12">службу</text:span><text:span text:style-name="T10">, яку виконали навернені в </text:span><text:span text:style-name="T12">ім</text:span><text:span text:style-name="T1">’</text:span><text:span text:style-name="T12">я</text:span><text:span text:style-name="T10"> Церкви і їхніх ближніх-мусульман. Потрібно пам</text:span>’<text:span text:style-name="T10">ятати їхній </text:span><text:span text:style-name="T12">внесок</text:span><text:span text:style-name="T10">, в тому числі мучеників серед них.</text:span></text:p>
      <text:p text:style-name="P32"/>
      <text:p text:style-name="P107">Висновок</text:p>
      <text:p text:style-name="P32"/>
      <text:p text:style-name="P22"><text:span text:style-name="T10">Є безліч можливостей </text:span><text:span text:style-name="T12">для</text:span><text:span text:style-name="T10"> християнського свідчення між </text:span><text:span text:style-name="T12">мусульманами</text:span><text:span text:style-name="T10">. З</text:span><text:span text:style-name="T12">авданням</text:span><text:span text:style-name="T10"> </text:span><text:span text:style-name="T12">християн</text:span><text:span text:style-name="T10"> є не порівняння минулого з сьогоденням. І не нам судити, чи християнська місія між мусульманами </text:span><text:span text:style-name="T12">раптом</text:span><text:span text:style-name="T10"> стане популярною в Християнській Церкві, і чи теперішнє покоління є вибраним </text:span><text:span text:style-name="T12">для цієї місії</text:span><text:span text:style-name="T10">. Натомість ми повинні пам</text:span>’<text:span text:style-name="T10">ятати і нагадувати іншим, що </text:span><text:span text:style-name="T12">Ісус</text:span><text:span text:style-name="T10">-</text:span><text:span text:style-name="T12">Месія </text:span><text:span text:style-name="T10">вмер </text:span><text:span text:style-name="T12">і</text:span><text:span text:style-name="T10"> </text:span><text:span text:style-name="T12">за мусульман</text:span><text:span text:style-name="T10"> також. Наше </text:span><text:span text:style-name="T12">завдання</text:span><text:span text:style-name="T10"> — свідчити про Агнця в серці трону не в дусі самовпевненого </text:span><text:span text:style-name="T12">тріумфалізму</text:span><text:span text:style-name="T10">, а в дусі Доброго </text:span><text:span text:style-name="T12">Пастиря</text:span><text:span text:style-name="T10">, </text:span><text:span text:style-name="T12">Який Сам став</text:span><text:span text:style-name="T10"> Агнцем Божим. </text:span></text:p>
      <text:p text:style-name="P21"/>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08"><text:span text:style-name="T12">Християни</text:span><text:span text:style-name="T10"> не повинні </text:span><text:span text:style-name="T12">хвалитися перед</text:span><text:span text:style-name="T10"> мусульманами, своєю церквою, своїм місійним товариством, <text:s/>своїм знанням, своїми методиками. Ми хвалимося лише Ісусом, єдиним Месією, Кому разом з Отцем і Святим Духом, єдиному Богу, слава тепер і повіки!</text:span></text:p>
          </table:table-cell>
          <table:table-cell table:style-name="Таблица31.B1" office:value-type="string">
            <text:p text:style-name="P27"><text:span text:style-name="T16">Бо </text:span><text:span text:style-name="T15">Бог так полюбив </text:span><text:span text:style-name="T16">мусульманський</text:span><text:span text:style-name="T15"> світ … (дивіться </text:span><text:span text:style-name="T16">Івана</text:span><text:span text:style-name="T15"> 3:16). “Оце Агнець Божий, що на Себе гріх (</text:span><text:span text:style-name="T24">м</text:span><text:span text:style-name="T16">усульманського)</text:span><text:span text:style-name="T15"> світу бере” (дивіться </text:span><text:span text:style-name="T16">Івана</text:span><text:span text:style-name="T15"> 1:29). Можемо ми так прочитати наше Святе Письмо?</text:span></text:p>
          </table:table-cell>
        </table:table-row>
      </table:table>
      <text:p text:style-name="P18"/>
      <text:p text:style-name="P21">А за мусульман ми будемо молитися.</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9">Джерела</text:p>
      <text:p text:style-name="P64"/>
      <text:p text:style-name="P54"><text:span text:style-name="T22">Для одержання </text:span><text:span text:style-name="T10">додаткової інформації та літератури звертайтеся:</text:span></text:p>
      <text:p text:style-name="P18"/>
      <text:p text:style-name="P54">Fellowship of Faith for Muslims</text:p>
      <text:p text:style-name="P54">P.O.Box 65214</text:p>
      <text:p text:style-name="P54">Toronto, Ontario</text:p>
      <text:p text:style-name="P54">Canada M4K 3Z2</text:p>
      <text:p text:style-name="P54"/>
      <text:p text:style-name="P54"><text:span text:style-name="T7">Philoxenia</text:span>/Hospitality Ministry</text:p>
      <text:p text:style-name="P110">3081 Grenville Drive</text:p>
      <text:p text:style-name="P54">Mississauga, Ontario</text:p>
      <text:p text:style-name="P54">Canada L5A 2P6</text:p>
      <text:p text:style-name="P54"/>
      <text:p text:style-name="P54"/>
      <text:p text:style-name="P54"/>
      <text:p text:style-name="P111">Текст на передній обкладинці:</text:p>
      <text:p text:style-name="P111"/>
      <text:p text:style-name="P111">“Іслам навчає, що Бог посилає пророків навчати людей у що вірити, і що робити. Ісус також є пророком, не Викупителем.”</text:p>
      <text:p text:style-name="P111"><text:tab/><text:tab/><text:tab/><text:tab/>Ернест Ган</text:p>
      <text:p text:style-name="P111"><text:tab/></text:p>
      <text:p text:style-name="P111">Текст на задній обкладинці:</text:p>
      <text:p text:style-name="P111"/>
      <text:p text:style-name="P112"><text:span text:style-name="T10">“Якщо ми приймаємо Євангеліє серйозно ми… мусимо пам</text:span><text:span text:style-name="T25">’</text:span><text:span text:style-name="T10">ятати про наш обов</text:span><text:span text:style-name="T25">’</text:span><text:span text:style-name="T10">язок перед величезною кількістю мусульман по всьому світові.”</text:span></text:p>
      <text:p text:style-name="P111"/>
      <text:p text:style-name="P111">У світі є близько мільярда мусульман і число їх продовжує зростати. З цією практичною книгою ви здобудете краще розуміння того, в що мусульмани вірять, як також їхні погляди на Християнство.</text:p>
      <text:p text:style-name="P111"/>
      <text:p text:style-name="P112"><text:span text:style-name="T26"><text:tab/>Будьте поінформовані та дайте відповідь. <text:s/></text:span><text:span text:style-name="T10">Тут ви знайдете відповіді на такі запитання:</text:span></text:p>
      <text:p text:style-name="P111"/>
      <text:list text:style-name="L3">
        <text:list-item>
          <text:p text:style-name="P113">Хто такий Магомет?</text:p>
        </text:list-item>
        <text:list-item>
          <text:p text:style-name="P113">Хто такі мусульмани у Північній Америці та як вони поширюють там Іслам?</text:p>
        </text:list-item>
        <text:list-item>
          <text:p text:style-name="P113">Як Іслам порівнюється із Християнством?</text:p>
        </text:list-item>
        <text:list-item>
          <text:p text:style-name="P113">Найважливіше, ця книга допомагає вам впевнено ділитися своєю вірою з мусульманами і чітко представляти надію Євангелі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1.236cm" style:auto-text-indent="false"/>
      <style:text-properties fo:font-size="14pt" fo:language="uk" fo:country="UA" style:font-size-asian="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4pt" fo:language="uk" fo:country="UA" style:font-size-asian="14pt"/>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4pt" fo:language="uk" fo:country="UA" style:font-size-asian="14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4pt" fo:language="uk" fo:country="UA" fo:font-weight="bold" style:font-size-asian="14pt" style:font-weight-asian="bold"/>
    </style:style>
    <style:style style:name="Heading_20_4" style:display-name="Heading 4" style:family="paragraph" style:parent-style-name="Standard" style:next-style-name="Standard" style:class="text">
      <style:paragraph-properties fo:margin-left="0cm" fo:margin-right="0cm" fo:text-indent="1.501cm" style:auto-text-indent="false" fo:keep-with-next="always"/>
      <style:text-properties fo:font-size="14pt" fo:language="uk" fo:country="UA"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layout-grid-color="#c0c0c0" style:layout-grid-lines="38" style:layout-grid-base-height="0.353cm" style:layout-grid-ruby-height="0.28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Врезка2" text:anchor-type="char" svg:y="0.002cm" fo:min-width="0.041cm" draw:z-index="34"><draw:text-box fo:min-height="0.37cm"><text:p text:style-name="Footer"><text:span text:style-name="Page_20_Number"><text:page-number text:select-page="current">33</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m125$Build-8947</meta:generator>
    <dc:title>ЯК ВІДПОВІДАТИ</dc:title>
    <meta:initial-creator>02</meta:initial-creator>
    <meta:creation-date>2000-07-23T13:19:00</meta:creation-date>
    <dc:creator>Павел Богмат</dc:creator>
    <dc:date>2006-03-19T18:45:49</dc:date>
    <dc:language>ru-RU</dc:language>
    <meta:editing-cycles>118</meta:editing-cycles>
    <meta:editing-duration>PT9H54M45S</meta:editing-duration>
    <meta:user-defined meta:name="Info 1"/>
    <meta:user-defined meta:name="Info 2"/>
    <meta:user-defined meta:name="Info 3"/>
    <meta:user-defined meta:name="Info 4"/>
    <meta:document-statistic meta:table-count="17" meta:image-count="0" meta:object-count="0" meta:page-count="36" meta:paragraph-count="327" meta:word-count="11616" meta:character-count="80378"/>
  </office:meta>
</office:document-meta>
</file>